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aanbouw, Sterrenbos 50, 5855BV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prichten van een aanbouw aan Sterrenbos 50, 5855BV Well L</text:p>
            <text:p text:style-name="common-al"/>
            <text:p text:style-name="common-al">De gemeente Bergen (L) heeft op 19 juli 2023 een aanvraag voor een omgevingsvergunning ontvangen. De vergunning is aangevraagd voor oprichten van een aanbouw aan Sterrenbos 50, 5855BV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50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22492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9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92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errenbos 50, 5855BV Well L</meta:user-defined>
    <dc:language>nl</dc:language>
    <meta:user-defined meta:name="OVERHEIDop.locatietype/OVERHEIDop.gebiedsmarkering">Punt</meta:user-defined>
    <meta:user-defined meta:name="DC.title">Kennisgeving ontvangst aanvraag Omgevingsvergunning voor het oprichten van een aanbouw, Sterrenbos 50, 5855BV Well L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492</meta:user-defined>
    <meta:user-defined meta:name="OVERHEIDop.GmbID/DC.identifier">gmb-2023-322492</meta:user-defined>
    <meta:user-defined meta:name="OVERHEIDop.versieInformatie"/>
  </office:meta>
</office:document-meta>
</file>