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rbouwen van een carport en een berging op het perceel Nassaulaan 18, 3818 G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bouwen van een carport en een berging op het perceel Nassaulaan 18, 3818 GM Amersfoort</text:span>
          </text:p>
            <text:p text:style-name="common-al">De Gemeente Amersfoort heeft op 12-07-2023 een aanvraag voor een omgevingsvergunning ontvangen voor het herbouwen van een carport en een berging op het perceel Nassaulaan 18, 3818 GM Amersfoort, met kenmerk CLZ-0000451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249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9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9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11</meta:user-defined>
    <dc:language>nl</dc:language>
    <meta:user-defined meta:name="OVERHEIDop.locatietype/OVERHEIDop.gebiedsmarkering">Punt</meta:user-defined>
    <meta:user-defined meta:name="DC.title">Ontvangen aanvraag omgevingsvergunning voor het herbouwen van een carport en een berging op het perceel Nassaulaan 18, 3818 GM Amersfoor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490</meta:user-defined>
    <meta:user-defined meta:name="OVERHEIDop.GmbID/DC.identifier">gmb-2023-322490</meta:user-defined>
    <meta:user-defined meta:name="OVERHEIDop.versieInformatie"/>
  </office:meta>
</office:document-meta>
</file>