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istraat 15 Nijmegen: plaatsen van zonnepanelen aan de voor- en achterkant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7-2023</text:p>
            <text:p text:style-name="common-al">
            <text:span text:style-name="nadrukvet">Omschrijving: </text:span>plaatsen van zonnepanelen aan de voor- en achterkant (Delistraat 15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3.10349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4-2023</text:p>
            <text:p text:style-name="common-al">
            <text:span text:style-name="nadrukvet">Definitieve beschikking verzonden: </text:span>19-07-2023</text:p>
            <text:p text:style-name="common-al">
            <text:span text:style-name="nadrukvet">Definitieve beschikking ter inzage gelegd: </text:span>21-07-2023</text:p>
            <text:p text:style-name="common-al">
            <text:span text:style-name="nadrukvet">Einddatum bezwaartermijn: </text:span>30-08-2023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20 juli 2023 tot en met 30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947FC300-962B-456E-A3BA-2BD335C2EB21" xlink:type="simple">947FC300-962B-456E-A3BA-2BD335C2EB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2477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47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47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Delistraat 15 Nijmegen: plaatsen van zonnepanelen aan de voor- en achterkant - omgevingsvergunning - Aanvraag buiten behandeling gesteld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477</meta:user-defined>
    <meta:user-defined meta:name="OVERHEIDop.GmbID/DC.identifier">gmb-2023-322477</meta:user-defined>
    <meta:user-defined meta:name="OVERHEIDop.versieInformatie"/>
  </office:meta>
</office:document-meta>
</file>