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 Nijmegen: schilderen van glaslatten voorzijde pand en plaatsen van een rolstei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schilderen van glaslatten voorzijde pand en plaatsen van een rolsteiger (van Welderenstraat 11 Nijmegen)</text:p>
            <text:p text:style-name="common-al">
            <text:span text:style-name="nadrukvet">Activiteiten: </text:span>Bouwen; </text:p>
            <text:p text:style-name="common-al">
            <text:span text:style-name="nadrukvet">Zaaknummer: </text:span>W.Z23.105772.01</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2571B3CE-4681-45EE-AAC1-71ABBA326706" xlink:type="simple">2571B3CE-4681-45EE-AAC1-71ABBA3267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Welderenstraat 11 Nijmegen: schilderen van glaslatten voorzijde pand en plaatsen van een rolsteiger - omgevingsvergunning - Aanvraag ontvangen</meta:user-defined>
    <meta:user-defined meta:name="DCTERMS.W3CDTF/DCTERMS.available">2023-07-21</meta:user-defined>
    <meta:user-defined meta:name="DCTERMS.W3CDTF/OVERHEIDop.jaargang">2023</meta:user-defined>
    <meta:user-defined meta:name="OVERHEIDop.publicationIssue">322473</meta:user-defined>
    <meta:user-defined meta:name="OVERHEIDop.GmbID/DC.identifier">gmb-2023-322473</meta:user-defined>
    <meta:user-defined meta:name="OVERHEIDop.versieInformatie"/>
  </office:meta>
</office:document-meta>
</file>