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finfon markt achtse barrier , De Mortel / Ardéch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338</text:p>
            <text:p text:style-name="common-al">Omschrijving: finfon markt achtse barrierDatum evenement: 10 september 2023</text:p>
            <text:p text:style-name="common-al">Adres: De Mortel / Ardéchelaan</text:p>
            <text:p text:style-name="common-al">Datum ontvangst: 10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47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7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7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38</meta:user-defined>
    <meta:user-defined meta:name="DCTERMS.abstract">finfon markt achtse bar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finfon markt achtse barrier , De Mortel / Ardéchelaa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71</meta:user-defined>
    <meta:user-defined meta:name="OVERHEIDop.GmbID/DC.identifier">gmb-2023-322471</meta:user-defined>
    <meta:user-defined meta:name="OVERHEIDop.versieInformatie"/>
  </office:meta>
</office:document-meta>
</file>