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invalide lift, Vlieland 12, 2716AA Zoetermeer op 19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is een aanvraag omgevingsvergunning ontvangen voor het plaatsen van een invalide lift op de locatie Vlieland 12, 2716AA Zoetermeer. De aanvraag is geregistreerd onder zaaknummer 2023-0051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4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ieland 12, 2716AA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invalide lift, Vlieland 12, 2716AA Zoetermeer op 19 januari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47</meta:user-defined>
    <meta:user-defined meta:name="OVERHEIDop.GmbID/DC.identifier">gmb-2023-32247</meta:user-defined>
    <meta:user-defined meta:name="OVERHEIDop.versieInformatie"/>
  </office:meta>
</office:document-meta>
</file>