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markt Schoonhoven stroopwafels op de locatie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ntvangen voor een marktstandplaatsvergunning voor markt Schoonhoven stroopwafels m.i.v. 6 september 2023 op de locatie Doelenplein Schoonhoven. De aanvraag is geregistreerd onder zaaknummer 193111576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46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57671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markt Schoonhoven stroopwafels op de locatie Doelenplein Schoon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67</meta:user-defined>
    <meta:user-defined meta:name="OVERHEIDop.GmbID/DC.identifier">gmb-2023-322467</meta:user-defined>
    <meta:user-defined meta:name="OVERHEIDop.versieInformatie"/>
  </office:meta>
</office:document-meta>
</file>