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uwververstraat 43, 5961KH Horst, Omgevingsvergunning, 1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woning met een levensloopbestendige aan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24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auwververstraat 43, 5961KH Horst</meta:user-defined>
    <dc:language>nl</dc:language>
    <meta:user-defined meta:name="OVERHEIDop.locatietype/OVERHEIDop.gebiedsmarkering">Punt</meta:user-defined>
    <meta:user-defined meta:name="DC.title">Blauwververstraat 43, 5961KH Horst, Omgevingsvergunning, 18 juli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62</meta:user-defined>
    <meta:user-defined meta:name="OVERHEIDop.GmbID/DC.identifier">gmb-2023-322462</meta:user-defined>
    <meta:user-defined meta:name="OVERHEIDop.versieInformatie"/>
  </office:meta>
</office:document-meta>
</file>