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straat Vroomshoop, HAM00 G 1582 Hammerstraat Vroomshoop Hammerstraat - Vroomshoop ,ontheffing geluid voor de asfalteringswerkzaamheden Hammerstraat: Spoorwegovergang tot bru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straat Vroomshoop, HAM00 G 1582 Hammerstraat Vroomshoop Hammerstraat - Vroomshoop</text:p>
            <text:p text:style-name="common-al">
            <text:span text:style-name="nadrukvet">Wat:</text:span> aanvraag ontheffing geluid voor de asfalteringswerkzaamheden Hammerstraat: Spoorwegovergang tot brug.</text:p>
            <text:p text:style-name="common-al">
            <text:span text:style-name="nadrukvet">Wanneer:</text:span> van 31-07-2023 18:00 tot 01-08-2023 08:00</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24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231</meta:user-defined>
    <meta:user-defined meta:name="DCTERMS.abstract">aanvraag ontheffing geluid voor de  asfalteringswerkzaamheden Hammerstraat: Spoorwegovergang tot brug.</meta:user-defined>
    <dc:language>nl</dc:language>
    <meta:user-defined meta:name="OVERHEIDop.locatietype/OVERHEIDop.gebiedsmarkering">Punt</meta:user-defined>
    <meta:user-defined meta:name="DC.title">Gemeente Twenterand - verleende vergunning, Hammerstraat Vroomshoop, HAM00 G 1582 Hammerstraat Vroomshoop Hammerstraat - Vroomshoop ,ontheffing geluid voor de asfalteringswerkzaamheden Hammerstraat: Spoorwegovergang tot brug.</meta:user-defined>
    <meta:user-defined meta:name="DCTERMS.W3CDTF/DCTERMS.available">2023-07-26</meta:user-defined>
    <meta:user-defined meta:name="DCTERMS.W3CDTF/OVERHEIDop.jaargang">2023</meta:user-defined>
    <meta:user-defined meta:name="OVERHEIDop.publicationIssue">322461</meta:user-defined>
    <meta:user-defined meta:name="OVERHEIDop.GmbID/DC.identifier">gmb-2023-322461</meta:user-defined>
    <meta:user-defined meta:name="OVERHEIDop.versieInformatie"/>
  </office:meta>
</office:document-meta>
</file>