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rote Houtstraat 86, 2023-02814, het plaatsen van airco units, activiteit bouwen, activiteit monument, verzonden 18 jul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text:span text:style-name="nadrukondlijn">511, 2003 PB in Haarlem, onder vermelding van “bezwaar” in de linkerbovenhoek. Het bezwaarschrift dient</text:span>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2460</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460</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460</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Grote Houtstraat 86, 2023-02814, het plaatsen van airco units, activiteit bouwen, activiteit monument, verzonden 18 juli 2023</meta:user-defined>
    <meta:user-defined meta:name="DCTERMS.W3CDTF/DCTERMS.available">2023-07-21</meta:user-defined>
    <meta:user-defined meta:name="DCTERMS.W3CDTF/OVERHEIDop.jaargang">2023</meta:user-defined>
    <meta:user-defined meta:name="OVERHEIDop.publicationIssue">322460</meta:user-defined>
    <meta:user-defined meta:name="OVERHEIDop.GmbID/DC.identifier">gmb-2023-322460</meta:user-defined>
    <meta:user-defined meta:name="OVERHEIDop.versieInformatie"/>
  </office:meta>
</office:document-meta>
</file>