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28 zonnepanelen op het adres Kleine Breestraat 1a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96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Kleine Breestraat 1a in Blokzijl</text:p>
            <text:p text:style-name="common-al">
            <text:span text:style-name="nadrukvet">Projectomschrijving:</text:span> plaatsen 28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4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96</meta:user-defined>
    <meta:user-defined meta:name="DCTERMS.abstract">het plaatsen van 28 zonnepane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28 zonnepanelen op het adres Kleine Breestraat 1a in Blokzijl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56</meta:user-defined>
    <meta:user-defined meta:name="OVERHEIDop.GmbID/DC.identifier">gmb-2023-322456</meta:user-defined>
    <meta:user-defined meta:name="OVERHEIDop.versieInformatie"/>
  </office:meta>
</office:document-meta>
</file>