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3676) Tuinderijstraat 9 Leidschendam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aliseren van een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44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3676) Tuinderijstraat 9 Leidschendam realiseren van een uitbouw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46</meta:user-defined>
    <meta:user-defined meta:name="OVERHEIDop.GmbID/DC.identifier">gmb-2023-322446</meta:user-defined>
    <meta:user-defined meta:name="OVERHEIDop.versieInformatie"/>
  </office:meta>
</office:document-meta>
</file>