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aasdamseweg 18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3 heeft de gemeente een melding ontvangen voor activiteiten waarvoor geen vergunningplicht geldt op locatie Maasdamseweg 18 in 's-Gravendeel. De melding is geregistreerd onder zaaknummer 2023-0010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244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4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Maasdamseweg 18 in 's-Gravendeel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44</meta:user-defined>
    <meta:user-defined meta:name="OVERHEIDop.GmbID/DC.identifier">gmb-2023-32244</meta:user-defined>
    <meta:user-defined meta:name="OVERHEIDop.versieInformatie"/>
  </office:meta>
</office:document-meta>
</file>