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Eventing Barchem 2023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li 2023 is onderstaande aanvraag binnengekomen:</text:p>
            <text:p text:style-name="common-al">Eventing Barchem 2023, 20,21 en 22 oktober 2023, Looweg 2a (2023-27854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22432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432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278546</meta:user-defined>
    <dc:language>nl</dc:language>
    <meta:user-defined meta:name="OVERHEIDop.locatietype/OVERHEIDop.gebiedsmarkering">Punt</meta:user-defined>
    <meta:user-defined meta:name="DC.title">Aangevraagde evenementenvergunning Eventing Barchem 2023 in Barchem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432</meta:user-defined>
    <meta:user-defined meta:name="OVERHEIDop.GmbID/DC.identifier">gmb-2023-322432</meta:user-defined>
    <meta:user-defined meta:name="OVERHEIDop.versieInformatie"/>
  </office:meta>
</office:document-meta>
</file>