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3163) Vlietzicht landgoed Voorlei Leidschendam realiseren van 28 grondgebond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28 grondgebondenwo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43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3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3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3163) Vlietzicht landgoed Voorlei Leidschendam realiseren van 28 grondgebondenwoning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431</meta:user-defined>
    <meta:user-defined meta:name="OVERHEIDop.GmbID/DC.identifier">gmb-2023-322431</meta:user-defined>
    <meta:user-defined meta:name="OVERHEIDop.versieInformatie"/>
  </office:meta>
</office:document-meta>
</file>