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hijskraan (kenmerk 1007113) nabij koningin Wilhelminalaan 362a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9 juli 2023 is vergunning verleend voor het tijdleijk plaatsen van een hijskraan op 20 juli 2023 tussen 12.00 en 14.00 uur ter hoogte van de koningin Wilhelminalaan 362a Voorburg voor het plaatsen van een dakkapel.</text:p>
            <text:p text:style-name="common-al">
            <text:span text:style-name="nadrukvet">Datum bekendmaking besluit: </text:span>19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242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hijskraan (kenmerk 1007113) nabij koningin Wilhelminalaan 362a Voorburg</meta:user-defined>
    <meta:user-defined meta:name="DCTERMS.W3CDTF/DCTERMS.available">2023-07-21</meta:user-defined>
    <meta:user-defined meta:name="DCTERMS.W3CDTF/OVERHEIDop.jaargang">2023</meta:user-defined>
    <meta:user-defined meta:name="OVERHEIDop.publicationIssue">322425</meta:user-defined>
    <meta:user-defined meta:name="OVERHEIDop.GmbID/DC.identifier">gmb-2023-322425</meta:user-defined>
    <meta:user-defined meta:name="OVERHEIDop.versieInformatie"/>
  </office:meta>
</office:document-meta>
</file>