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eetsterzwaag – ‘t WagenaarHuys” (herinvulling Tolman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Wat ligt er ter inzage en voor wie en wanneer</text:span>
            </text:span>
          </text:p>
            <text:p text:style-name="common-al">Met ingang van 27 juli 2023 ligt gedurende tien weken het voorontwerpbestemmingsplan “Beetsterzwaag – ’t WagenaarHuys” voor eenieder ter inzage.</text:p>
            <text:p text:style-name="common-al"/>
            <text:p text:style-name="common-al">U kunt het digitale voorontwerpbestemmingsplan raadplegen op <text:a xlink:href="http://www.ruimtelijkeplannen.nl/" xlink:type="simple">www.ruimtelijkeplannen.nl</text:a> . Het planidentificatienummer is NL.IMRO.0086.02BPtWagenaarhuys-0101. Daarnaast is een afdruk van het digitale plan in te zien bij de receptie van het gemeentehuis, Hoofdstraat 82 te Beetsterzwaag. De publicatie is eveneens te raadplegen op www.opsterland.nl.</text:p>
            <text:p text:style-name="common-al"/>
            <text:p text:style-name="common-al">
            <text:span text:style-name="nadrukvet">
              <text:span text:style-name="nadrukcur">Strekking van het bestemmingsplan</text:span>
            </text:span>
          </text:p>
            <text:p text:style-name="common-al">Het voorontwerpbestemmingsplan " Beetsterzwaag - ’t WagenaarHuys" heeft betrekking op de locatie van het voormalige garagebedrijf Tolman en het bijbehorende tankstation aan de Hoofdstraat 112-116 in Beetsterzwaag. Met het voornemen om het tankstation en het garagebedrijf te beëindigen en te slopen kan deze locatie een herinvulling krijgen met woningbouw. De herontwikkeling ziet op de realisatie van een of meer woongebouwen waarin maximaal 40 wooneenheden / appartementen kunnen worden gerealiseerd.</text:p>
            <text:p text:style-name="common-al">De voorgenomen ontwikkeling past niet binnen het geldende bestemmingsplan “Beetsterzwaag Kom”. Om de ruimtelijke ontwikkeling mogelijk te maken is een bestemmingsplanherziening noodzakelijk. Het voorontwerpbestemmingsplan voorziet in de daarvoor noodzakelijke juridisch planologische kaders.</text:p>
            <text:p text:style-name="common-al"/>
            <text:p text:style-name="common-al">
            <text:span text:style-name="nadrukvet">
              <text:span text:style-name="nadrukcur">Reageren?</text:span>
            </text:span>
          </text:p>
            <text:p text:style-name="common-al">Gedurende de termijn dat het plan ter inzage ligt, kan iedereen:</text:p>
            <text:p text:style-name="common-al">- schriftelijk zijn inspraakreactie op het voorontwerpbestemmingsplan kenbaar maken bij het college van burgemeester en wethouders van de gemeente Opsterland, postbus 10.000, 9244 ZP, Beetsterzwaag;</text:p>
            <text:p text:style-name="common-al">- mondeling een reactie indienen bij team Ontwikkeling Ruimtelijk domein (na uitdrukkelijk vermelding). U kunt hiervoor contact opnemen met het secretariaat Ruimtelijke Plannen, tel. (0512) 386 222. </text:p>
            <text:p text:style-name="common-al">Daarnaast kan bij het genoemde team nadere informatie worden verkregen over de inhoud en achtergronden van het bestemmingsplan. </text:p>
            <text:p text:style-name="common-al"/>
            <text:p text:style-name="common-al">
            <text:span text:style-name="nadrukvet">
              <text:span text:style-name="nadrukcur">Hoe gaat het verder?</text:span>
            </text:span>
          </text:p>
            <text:p text:style-name="common-al">Na het verstrijken van bovengenoemde termijn worden onder meer de inspraakreacties en de reacties naar aanleiding van het vooroverleg beoordeeld en wordt het bestemmingsplan eventueel aangepast, hetgeen zal resulteren in een ontwerpbestemmingsplan. Het ontwerpbestemmingsplan zal vervolgens wederom ter inzage worden gelegd.</text:p>
            <text:p text:style-name="common-al"/>
            <text:p text:style-name="common-al">
            <text:span text:style-name="nadrukvet">
              <text:span text:style-name="nadrukcur">Kennisgeving voorbereiding bestemmingsplan</text:span>
            </text:span>
          </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24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2BPtWagenaarhuys-0101</meta:user-defined>
    <meta:user-defined meta:name="OVERHEIDop.Plansoort/OVERHEIDop.plansoort">bestemmings- of omgevingsplan</meta:user-defined>
    <meta:user-defined meta:name="OVERHEIDop.referentienummer">0086149285</meta:user-defined>
    <dc:language>nl</dc:language>
    <meta:user-defined meta:name="OVERHEIDop.locatietype/OVERHEIDop.gebiedsmarkering">Punt</meta:user-defined>
    <meta:user-defined meta:name="DC.title">Inspraak voorontwerpbestemmingsplan “Beetsterzwaag – ‘t WagenaarHuys” (herinvulling Tolmanlocatie)</meta:user-defined>
    <meta:user-defined meta:name="DCTERMS.W3CDTF/DCTERMS.available">2023-07-26</meta:user-defined>
    <meta:user-defined meta:name="DCTERMS.W3CDTF/OVERHEIDop.jaargang">2023</meta:user-defined>
    <meta:user-defined meta:name="OVERHEIDop.publicationIssue">322421</meta:user-defined>
    <meta:user-defined meta:name="OVERHEIDop.GmbID/DC.identifier">gmb-2023-322421</meta:user-defined>
    <meta:user-defined meta:name="OVERHEIDop.versieInformatie"/>
  </office:meta>
</office:document-meta>
</file>