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Easternijtsjerk</text:p>
            <text:p text:style-name="common-al">Griene Wei 47, het uitbreiden van de woning (aanvraag is ontvangen op 12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4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9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418</meta:user-defined>
    <meta:user-defined meta:name="OVERHEIDop.GmbID/DC.identifier">gmb-2023-322418</meta:user-defined>
    <meta:user-defined meta:name="OVERHEIDop.versieInformatie"/>
  </office:meta>
</office:document-meta>
</file>