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aanleggen van damwanden en steigers op het perceel Havenkade 47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<text:span text:style-name="nadrukvet">geweigerd</text:span>. De gemeente geeft hiermee GEEN toestemming voor het aanleggen van damwanden en steigers op het perceel Havenkade 47, 8081GR Elburg.</text:p>
            <text:p text:style-name="common-al">
            <text:span text:style-name="nadrukvet">Bent u het niet eens met de weigering?</text:span>
          </text:p>
            <text:p text:style-name="common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241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avenkade 47, 8081GR Elburg</meta:user-defined>
    <dc:language>nl</dc:language>
    <meta:user-defined meta:name="OVERHEIDop.locatietype/OVERHEIDop.gebiedsmarkering">Punt</meta:user-defined>
    <meta:user-defined meta:name="DC.title">WEIGERING voor het aanleggen van damwanden en steigers op het perceel Havenkade 47, 8081GR Elbu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15</meta:user-defined>
    <meta:user-defined meta:name="OVERHEIDop.GmbID/DC.identifier">gmb-2023-322415</meta:user-defined>
    <meta:user-defined meta:name="OVERHEIDop.versieInformatie"/>
  </office:meta>
</office:document-meta>
</file>