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DE KIKVORSCH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 De Kikvorsch 7 Vught, plaatsen 6 lichtmasten voor veld 6 Zwaluw VFC, Z23 – 263874 .</text:p>
            <text:p text:style-name="common-al"/>
            <text:p text:style-name="common-al">De vergunning is verzonden 18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241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DE KIKVORSCH 7 VUG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411</meta:user-defined>
    <meta:user-defined meta:name="OVERHEIDop.GmbID/DC.identifier">gmb-2023-322411</meta:user-defined>
    <meta:user-defined meta:name="OVERHEIDop.versieInformatie"/>
  </office:meta>
</office:document-meta>
</file>