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263, Steigerweg 8, 4433BA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9 juli 2023 besloten om de beslistermijn voor de aanvraag met zaaknummer Z2023-0263 voor een omgevingsvergunning op locatie Steigerweg 8, 4433BA Hoedekenskerk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241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termijnverlenging Z2023-0263, Steigerweg 8, 4433BA Hoedekenskerk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10</meta:user-defined>
    <meta:user-defined meta:name="OVERHEIDop.GmbID/DC.identifier">gmb-2023-322410</meta:user-defined>
    <meta:user-defined meta:name="OVERHEIDop.versieInformatie"/>
  </office:meta>
</office:document-meta>
</file>