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straat 90 RD, 2022-06041, wijzigen van een winkel met bovenwoning naar een winkel met 2 appartementen, verduurzaming pand en het slopen en herbouwen van aanbouw met dakterras, activiteit bouwen, activiteit handelen in strijd met re, gels ruimtelijke ordening, verzonden 17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40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0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0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eine Houtstraat 90 RD, 2022-06041, wijzigen van een winkel met bovenwoning naar een winkel met 2 appartementen, verduurzaming pand en het slopen en herbouwen van aanbouw met dakterras, activiteit bouwen, activiteit handelen in strijd met re, gels ruimtelijke ordening, verzonden 17 juli 2023</meta:user-defined>
    <meta:user-defined meta:name="DCTERMS.W3CDTF/DCTERMS.available">2023-07-21</meta:user-defined>
    <meta:user-defined meta:name="DCTERMS.W3CDTF/OVERHEIDop.jaargang">2023</meta:user-defined>
    <meta:user-defined meta:name="OVERHEIDop.publicationIssue">322407</meta:user-defined>
    <meta:user-defined meta:name="OVERHEIDop.GmbID/DC.identifier">gmb-2023-322407</meta:user-defined>
    <meta:user-defined meta:name="OVERHEIDop.versieInformatie"/>
  </office:meta>
</office:document-meta>
</file>