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82, 2023-02434, het realiseren van een dakopbouw met twee dakkappelen op de tweede verdieping en het optrekken van de voorgevel, activiteit bouwen, activiteit handelen in strijd met regels ruimtelijke ordening, verzonden 14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40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0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0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e Clercqstraat 82, 2023-02434, het realiseren van een dakopbouw met twee dakkappelen op de tweede verdieping en het optrekken van de voorgevel, activiteit bouwen, activiteit handelen in strijd met regels ruimtelijke ordening, verzonden 14 juli 2023</meta:user-defined>
    <meta:user-defined meta:name="DCTERMS.W3CDTF/DCTERMS.available">2023-07-21</meta:user-defined>
    <meta:user-defined meta:name="DCTERMS.W3CDTF/OVERHEIDop.jaargang">2023</meta:user-defined>
    <meta:user-defined meta:name="OVERHEIDop.publicationIssue">322403</meta:user-defined>
    <meta:user-defined meta:name="OVERHEIDop.GmbID/DC.identifier">gmb-2023-322403</meta:user-defined>
    <meta:user-defined meta:name="OVERHEIDop.versieInformatie"/>
  </office:meta>
</office:document-meta>
</file>