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inclusief aanvraag ontheffing art. 35 Alcoholwet: Liberation 040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336</text:p>
            <text:p text:style-name="common-al">Omschrijving: Liberation 040Datum evenement: 16 september 2023</text:p>
            <text:p text:style-name="common-al">Adres: 18 Septemberplein</text:p>
            <text:p text:style-name="common-al">Datum ontvangst: 06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40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336</meta:user-defined>
    <meta:user-defined meta:name="DCTERMS.abstract">Liberation 0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 inclusief aanvraag ontheffing art. 35 Alcoholwet: Liberation 040, 18 Septemberplein Ein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02</meta:user-defined>
    <meta:user-defined meta:name="OVERHEIDop.GmbID/DC.identifier">gmb-2023-322402</meta:user-defined>
    <meta:user-defined meta:name="OVERHEIDop.versieInformatie"/>
  </office:meta>
</office:document-meta>
</file>