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104, 2023-02512, interne verbouwing woning, activiteit bouwen, activiteit handelen in strijd met regels ruimtelijke ordening, activiteit rijksmonument, verzonden 1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39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9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9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e Houtstraat 104, 2023-02512, interne verbouwing woning, activiteit bouwen, activiteit handelen in strijd met regels ruimtelijke ordening, activiteit rijksmonument, verzonden 14 juli 2023</meta:user-defined>
    <meta:user-defined meta:name="DCTERMS.W3CDTF/DCTERMS.available">2023-07-21</meta:user-defined>
    <meta:user-defined meta:name="DCTERMS.W3CDTF/OVERHEIDop.jaargang">2023</meta:user-defined>
    <meta:user-defined meta:name="OVERHEIDop.publicationIssue">322396</meta:user-defined>
    <meta:user-defined meta:name="OVERHEIDop.GmbID/DC.identifier">gmb-2023-322396</meta:user-defined>
    <meta:user-defined meta:name="OVERHEIDop.versieInformatie"/>
  </office:meta>
</office:document-meta>
</file>