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stikstof silo DHL DC8 Flight forum EHV, Flight Forum 3590 5657D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7 </text:p>
            <text:p text:style-name="common-al"> Omschrijving: plaatsen stikstof silo DHL DC8 Flight forum EH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590 5657DW Eindhoven</text:p>
              </text:list-item>
            </text:list>
            <text:p text:style-name="common-al"> Datum ontvangst: 1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3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7</meta:user-defined>
    <meta:user-defined meta:name="DCTERMS.abstract">plaatsen stikstof silo DHL DC8 Flight forum EHV</meta:user-defined>
    <dc:language>nl</dc:language>
    <meta:user-defined meta:name="OVERHEIDop.locatietype/OVERHEIDop.gebiedsmarkering">Punt</meta:user-defined>
    <meta:user-defined meta:name="DC.title">Ingediende aanvraag omgevingsvergunning: plaatsen stikstof silo DHL DC8 Flight forum EHV, Flight Forum 3590 5657DW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92</meta:user-defined>
    <meta:user-defined meta:name="OVERHEIDop.GmbID/DC.identifier">gmb-2023-322392</meta:user-defined>
    <meta:user-defined meta:name="OVERHEIDop.versieInformatie"/>
  </office:meta>
</office:document-meta>
</file>