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Foarwei 116 te Kollumerswea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evenementenvergunning verleend voor:</text:span>
          </text:p>
            <text:p text:style-name="common-al">Kollumersweach, Foarwei 116, het organiseren van DTD ''Doarpen Rintocht'' 2023 op 23 september 2023 (besluit is verzonden op 19 juli 2023).</text:p>
            <text:p text:style-name="last-al">U kunt de gemeente tot 6 weken na het verzenden van het besluit laten weten dat u het niet eens bent met de vergunning. Dit heet bezwaar maken. U kunt bezwaar maken als de vergunning tegen uw belangen ingaat. In deze periode kunt u ook de documenten met informatie over de vergunning in het gemeentehuis bekijken (op afspraak). Bezoek voor de openingstijden en het adres van het gemeentehuis de website van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22389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389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389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30816</meta:user-defined>
    <dc:language>nl</dc:language>
    <meta:user-defined meta:name="OVERHEIDop.locatietype/OVERHEIDop.gebiedsmarkering">Adres</meta:user-defined>
    <meta:user-defined meta:name="DC.title">Evenementenvergunning Foarwei 116 te Kollumersweach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2389</meta:user-defined>
    <meta:user-defined meta:name="OVERHEIDop.GmbID/DC.identifier">gmb-2023-322389</meta:user-defined>
    <meta:user-defined meta:name="OVERHEIDop.versieInformatie"/>
  </office:meta>
</office:document-meta>
</file>