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straat 68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07-2023 een besluit genomen op de aanvraag voor een omgevingsvergunning met zaaknummer <text:span text:style-name="nadrukvet">2023-382870</text:span>.</text:p>
            <text:p text:style-name="common-al">De zaak betreft locatie Stationsstraat 68 6026CW Maarheeze en heeft de omschrijving "het verbouwen en uitbreiden van de woning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20 juli 2023 en duurt 6 weken, tot 31 augustus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238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2870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Besluit aanvraag omgevingsvergunning Stationsstraat 68 6026CW Maarheez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87</meta:user-defined>
    <meta:user-defined meta:name="OVERHEIDop.GmbID/DC.identifier">gmb-2023-322387</meta:user-defined>
    <meta:user-defined meta:name="OVERHEIDop.versieInformatie"/>
  </office:meta>
</office:document-meta>
</file>