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Muiderweg 40-42, het omzetten van een bedrijfswoning naar een regulier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juli 2023 een omgevingsvergunning verleend voor het omzetten van een bedrijfswoning naar een reguliere woning, activiteit *3, op de locatie Muiderweg 40-42. De vergunning heeft dossiernummer: 23Z0001562.</text:p>
            <text:p text:style-name="common-al"/>
            <text:p text:style-name="common-al">Ter inzage</text:p>
            <text:p text:style-name="common-al">De stukken liggen vanaf 26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238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8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8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156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verleende omgevingsvergunning, Muiderweg 40-42, het omzetten van een bedrijfswoning naar een reguliere won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2385</meta:user-defined>
    <meta:user-defined meta:name="OVERHEIDop.GmbID/DC.identifier">gmb-2023-322385</meta:user-defined>
    <meta:user-defined meta:name="OVERHEIDop.versieInformatie"/>
  </office:meta>
</office:document-meta>
</file>