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estweek buurtvereniging Planzuid</text:p>
      <text:section text:name="zakelijke-mededeling_id1-3-2" text:style-name="zakelijke-mededeling">
        <text:section text:name="zakelijke-mededeling-tekst_id1-3-2-1" text:style-name="zakelijke-mededeling-tekst">
          <text:section text:name="tekst_id1-3-2-1-1" text:style-name="tekst">
            <text:p text:style-name="common-al">Op 18 juli 2023 is er een vergunning verleend voor de Feestweek buurtvereniging Planzuid. Het evenement wordt gehouden op 28, 29 en 30 augustus 2023 vanaf 09:00 uur tot 22:00 uur en op 31 augustus 2023 vanaf 09:00 uur tot 23:00 uur en op 1 september 2023 vanaf 09:00 uur tot 00:00 uur, aan de groenstrook aan de Kuijpersdijk-zijde aansluitend aan het buurthuis op de Admiraliteitsweg 41 in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237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omgevingsvergunning Feestweek buurtvereniging Planzuid</meta:user-defined>
    <meta:user-defined meta:name="DCTERMS.W3CDTF/DCTERMS.available">2023-07-21</meta:user-defined>
    <meta:user-defined meta:name="DCTERMS.W3CDTF/OVERHEIDop.jaargang">2023</meta:user-defined>
    <meta:user-defined meta:name="OVERHEIDop.publicationIssue">322376</meta:user-defined>
    <meta:user-defined meta:name="OVERHEIDop.GmbID/DC.identifier">gmb-2023-322376</meta:user-defined>
    <meta:user-defined meta:name="OVERHEIDop.versieInformatie"/>
  </office:meta>
</office:document-meta>
</file>