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</text:span>
          </text:p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 Kollumersweach</text:p>
            <text:p text:style-name="common-al">Raadsherenlân 59, het dempen van 24 meter aan sloot (aanvraag is ontvangen op 11 juli 2023). 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237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7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7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31990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374</meta:user-defined>
    <meta:user-defined meta:name="OVERHEIDop.GmbID/DC.identifier">gmb-2023-322374</meta:user-defined>
    <meta:user-defined meta:name="OVERHEIDop.versieInformatie"/>
  </office:meta>
</office:document-meta>
</file>