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twee woningen en het aanleggen van inritten aan Kerkstraat 10 en 12 in Hooge Mierde, sectie E nr 4272</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7-2023 een omgevingsvergunning verleend. De gemeente geeft hiermee toestemming voor het bouwen van twee woningen en het aanleggen van inritten aan Kerkstraat 10 en 12 in Hooge Mierde, sectie E nr 4272. Het kenmerk van de gemeente voor deze zaak is 166724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237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7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7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6672411</meta:user-defined>
    <meta:user-defined meta:name="DCTERMS.abstract">bouwen van twee woningen en het aanleggen van inritt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twee woningen en het aanleggen van inritten aan Kerkstraat 10 en 12 in Hooge Mierde, sectie E nr 4272</meta:user-defined>
    <meta:user-defined meta:name="DCTERMS.W3CDTF/DCTERMS.available">2023-07-21</meta:user-defined>
    <meta:user-defined meta:name="DCTERMS.W3CDTF/OVERHEIDop.jaargang">2023</meta:user-defined>
    <meta:user-defined meta:name="OVERHEIDop.publicationIssue">322370</meta:user-defined>
    <meta:user-defined meta:name="OVERHEIDop.GmbID/DC.identifier">gmb-2023-322370</meta:user-defined>
    <meta:user-defined meta:name="OVERHEIDop.versieInformatie"/>
  </office:meta>
</office:document-meta>
</file>