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Rijksweg A59 te Fijnaart</text:p>
                    <text:p text:style-name="table_al">Huizersdijk 21a, Zevenbergen</text:p>
                    <text:p text:style-name="table_al">Hazeldonkse Zandweg 101, Zevenbergen</text:p>
                  </table:table-cell>
                  <table:table-cell table:style-name="entry" table:number-rows-spanned="1" table:number-columns-spanned="1">
                    <text:p text:style-name="table_al">
                      <text:span text:style-name="nadrukvet">Omschrijving project</text:span>
                    </text:p>
                    <text:p text:style-name="table_al">veranderen milieu</text:p>
                    <text:p text:style-name="table_al">aanbrengen van een grondkering, erfafscheiding, drijfsteiger en trap</text:p>
                    <text:p text:style-name="table_al">inpandige verbouwing</text:p>
                  </table:table-cell>
                  <table:table-cell table:style-name="entry" table:number-rows-spanned="1" table:number-columns-spanned="1">
                    <text:p text:style-name="table_al">
                      <text:span text:style-name="nadrukvet">Datum ontvangst </text:span>
                    </text:p>
                    <text:p text:style-name="table_al">30 november 2022</text:p>
                    <text:p text:style-name="table_al">17 november 2022</text:p>
                    <text:p text:style-name="table_al">23 december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23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nging beslistermijn Wabo</meta:user-defined>
    <meta:user-defined meta:name="DCTERMS.W3CDTF/DCTERMS.available">2023-01-25</meta:user-defined>
    <meta:user-defined meta:name="DCTERMS.W3CDTF/OVERHEIDop.jaargang">2023</meta:user-defined>
    <meta:user-defined meta:name="OVERHEIDop.publicationIssue">32237</meta:user-defined>
    <meta:user-defined meta:name="OVERHEIDop.GmbID/DC.identifier">gmb-2023-32237</meta:user-defined>
    <meta:user-defined meta:name="OVERHEIDop.versieInformatie"/>
  </office:meta>
</office:document-meta>
</file>