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WEILAAN 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Zonneweilaan 13 Vught, veranderen van de woning, Z23-2656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3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ZONNEWEILAAN 13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62</meta:user-defined>
    <meta:user-defined meta:name="OVERHEIDop.GmbID/DC.identifier">gmb-2023-322362</meta:user-defined>
    <meta:user-defined meta:name="OVERHEIDop.versieInformatie"/>
  </office:meta>
</office:document-meta>
</file>