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de bouw van 130 appartementen en een commerciële ruimte. Omgevingsvergunning Z-HZ_WABO-2023-02473 Pieter Vreedeplein 17, 18, 19, 20-01 t/m 20-130 en 21, voorheen gepubliceerd als Pieter Vreedeplein (K sectie M12335) te Til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 </text:p>
            <text:p text:style-name="common-al"/>
            <text:p text:style-name="common-al">1. het (ver-) bouwen van een bouwwerk, als bedoeld in artikel 2.1 lid 1 onder a van de Wabo, getoetst aan de in artikel 2.10 Wabo opgenomen weigeringsgronden </text:p>
            <text:p text:style-name="common-al">2. het handelen in strijd met regels van de ruimtelijke ordening, als bedoeld in artikel 2.1 lid 1 onder c van de Wabo, getoetst aan de in artikel 2.12 Wabo opgenomen weigeringsgronden </text:p>
            <text:p text:style-name="common-al"/>
            <text:p text:style-name="common-al">De bouw van 130 appartementen en een commerciële ruimte. Het betreft het Pieter Vreedeplein 17, 18, 19, 20-01 t/m 20-130 en 21, voorheen gepubliceerd als Pieter Vreedeplein (K sectie M12335) te Tilburg. Z-HZ_WABO-2023-02473). </text:p>
            <text:p text:style-name="common-al"/>
            <text:p text:style-name="common-al">Aanvrager heeft schriftelijk aangegeven gebruik te willen maken van de coördinatieregeling zoals deze door de gemeente Tilburg is vastgesteld en op 26 november 2011 in werking is getreden. Op grond van artikel 3.30, lid 2 Wro wordt in geval van een omgevingsvergunning, de uitgebreide procedure beschreven in paragraaf 3.3 van de Wabo toegepast. </text:p>
            <text:p text:style-name="common-al"/>
            <text:p text:style-name="common-al">
            <text:span text:style-name="nadrukvet">Terinzagelegging </text:span>
          </text:p>
            <text:p text:style-name="common-al">De ontwerpbeschikking ligt van maandag 24 juli 2023 tot en met maandag 4 september 2023 ter inzage. De ontwerpbeschikking is gedurende de genoemde termijn te bekijken en inclusief vergunningstukken te downloaden op www.tilburg.nl/omgevingsvergunningen (zie onder afhandeling omgevingsvergunning) of via de link ‘bekijk documenten’ bij deze publicatie.</text:p>
            <text:p text:style-name="common-al"/>
            <text:p text:style-name="common-al">
            <text:span text:style-name="nadrukvet">Zienswijzen ontwerpbeschikking </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R. Derijcke 0p telefoonnummer 013-5428074 (op maandag en donderdag tussen 9.00 uur en 14:30 uur en op dinsdag, woensdag en vrijdag tussen 9:00 uur en 17:00 uur).</text:p>
            <text:p text:style-name="common-al"/>
            <text:p text:style-name="last-al">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4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35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5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5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voor de bouw van 130 appartementen en een commerciële ruimte. Omgevingsvergunning Z-HZ_WABO-2023-02473 Pieter Vreedeplein 17, 18, 19, 20-01 t/m 20-130 en 21, voorheen gepubliceerd als Pieter Vreedeplein (K sectie M12335) te Tilburg.</meta:user-defined>
    <meta:user-defined meta:name="OVERHEIDop.datumEindeReactietermijn">2023-09-04</meta:user-defined>
    <meta:user-defined meta:name="OVERHEIDop.TilID/OVERHEIDop.terinzageleggingOP">til-2023-10281</meta:user-defined>
    <meta:user-defined meta:name="DCTERMS.W3CDTF/DCTERMS.available">2023-07-24</meta:user-defined>
    <meta:user-defined meta:name="DCTERMS.W3CDTF/OVERHEIDop.jaargang">2023</meta:user-defined>
    <meta:user-defined meta:name="OVERHEIDop.publicationIssue">322355</meta:user-defined>
    <meta:user-defined meta:name="OVERHEIDop.GmbID/DC.identifier">gmb-2023-322355</meta:user-defined>
    <meta:user-defined meta:name="OVERHEIDop.versieInformatie"/>
  </office:meta>
</office:document-meta>
</file>