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laan 74, 8302DC Emmeloord: het vervangen van de reclame-uiting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Omgevingsvergunning verleend voor deze locatie. Het gaat om het vervangen van de reclame-uiting van het school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235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spelerlaan 74, 8302DC Emmeloord: Omgevingsvergunning 19 juli 2023 het vervangen van de reclame-uiting van het schoolgebouw</meta:user-defined>
    <dc:language>nl</dc:language>
    <meta:user-defined meta:name="OVERHEIDop.locatietype/OVERHEIDop.gebiedsmarkering">Punt</meta:user-defined>
    <meta:user-defined meta:name="DC.title">Espelerlaan 74, 8302DC Emmeloord: het vervangen van de reclame-uiting van het schoolgebouw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53</meta:user-defined>
    <meta:user-defined meta:name="OVERHEIDop.GmbID/DC.identifier">gmb-2023-322353</meta:user-defined>
    <meta:user-defined meta:name="OVERHEIDop.versieInformatie"/>
  </office:meta>
</office:document-meta>
</file>