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regulier behandelen voor het bouwen van een woning - Nij Meindertsma 16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Z202301964 voor het bouwen van een woning op locatie </text:p>
            <text:p text:style-name="common-al">Nij Meindertsma 16 te Grijpskerk. De vergunning is verleend. </text:p>
            <text:p text:style-name="common-al">Het besluit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3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964</meta:user-defined>
    <dc:language>nl</dc:language>
    <meta:user-defined meta:name="OVERHEIDop.locatietype/OVERHEIDop.gebiedsmarkering">Punt</meta:user-defined>
    <meta:user-defined meta:name="DC.title">Kennisgeving besluit op aanvraag beschikking omgevingsvergunning regulier behandelen voor het bouwen van een woning - Nij Meindertsma 16 te Grijpske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52</meta:user-defined>
    <meta:user-defined meta:name="OVERHEIDop.GmbID/DC.identifier">gmb-2023-322352</meta:user-defined>
    <meta:user-defined meta:name="OVERHEIDop.versieInformatie"/>
  </office:meta>
</office:document-meta>
</file>