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rrie 4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een aanvraag omgevingsvergunning (regulier) ontvangen voor het perceel Ferrie 4, 4142 EE Leerdam. De aanvraag is geregistreerd onder zaaknummer OVR-2023-002806. De aanvraag betreft het bouw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34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06</meta:user-defined>
    <meta:user-defined meta:name="DCTERMS.abstract">Projectomschrijving: Wij wensen een vlonder te bouwen in onze tuin aan het water van 2 x 3,6 m = 7,2 m2.  Hierbij wordt een trap gemaakt en een nieuwe beschoeiing/grondkering van 40 cm hoog., Toelichting: -</meta:user-defined>
    <dc:language>nl</dc:language>
    <meta:user-defined meta:name="OVERHEIDop.locatietype/OVERHEIDop.gebiedsmarkering">Punt</meta:user-defined>
    <meta:user-defined meta:name="DC.title">Ingekomen aanvraag omgevingsvergunning Ferrie 4, 4142 EE Leer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49</meta:user-defined>
    <meta:user-defined meta:name="OVERHEIDop.GmbID/DC.identifier">gmb-2023-322349</meta:user-defined>
    <meta:user-defined meta:name="OVERHEIDop.versieInformatie"/>
  </office:meta>
</office:document-meta>
</file>