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gaderingen van de raadscommissie gemeente Texel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de Denkgroep Werkwijze Raad (in wissende samenstelling);</text:p>
            <text:p text:style-name="al"/>
            <text:p text:style-name="al">Gehoord de raadscommissie;</text:p>
            <text:p text:style-name="al"/>
            <text:p text:style-name="al">Gelet op artikel 82 van de Gemeentewet.</text:p>
            <text:p text:style-name="al"/>
            <text:p text:style-name="al">Besluit</text:p>
            <text:p text:style-name="al">de Verordening vergaderingen van de vergaderingen van de raadscommissie gemeente Texel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p text:style-name="al">In deze verordening wordt verstaan onder:</text:p>
            <text:list text:style-name="id1-3-2-2-2-3">
              <text:list-item text:style-override="id1-3-2-2-2-3-1">
                <text:number>•</text:number>
                <text:p text:style-name="al">griffier: griffier van de raad of diens plaatsvervanger;</text:p>
              </text:list-item>
              <text:list-item text:style-override="id1-3-2-2-2-3-2">
                <text:number>•</text:number>
                <text:p text:style-name="al">voorzitter: voorzitter van de raad of diens plaatsvervanger;</text:p>
              </text:list-item>
              <text:list-item text:style-override="id1-3-2-2-2-3-3">
                <text:number>•</text:number>
                <text:p text:style-name="al">wet: Gemeentewet;</text:p>
              </text:list-item>
              <text:list-item text:style-override="id1-3-2-2-2-3-4">
                <text:number>•</text:number>
                <text:p text:style-name="al">waar staat ‘hij’ moet gelezen worden ‘hij/zij/die’.</text:p>
              </text:list-item>
            </text:list>
          </text:section>
          <text:section text:name="artikel_id1-3-2-2-3" text:style-name="artikel">
            <text:p text:style-name="artikel_kop_titel"><text:span text:style-name="artikel_kop_label">Artikel</text:span> <text:span text:style-name="artikel_kop_nr">2</text:span> Vergaderschema</text:p>
            <text:list text:style-name="id1-3-2-2-3-2">
              <text:list-item text:style-override="id1-3-2-2-3-2">
                <text:number>1.</text:number>
                <text:p text:style-name="al">De raadscommissie vergadert in principe elke eerste woensdag en donderdag van een maand, m.u.v. het zomer- en winterreces. De aanvangstijd is 19.30 uur en er wordt gestreefd naar een eindtijd van 23:00 uur maar ook naar het afwikkelen van de gehele agenda; de commissie beslist daar – bij dreigende tijdsoverschrijding - tijdens de vergadering over.</text:p>
              </text:list-item>
              <text:list-item text:style-override="id1-3-2-2-3-3">
                <text:number>2.</text:number>
                <text:p text:style-name="al">In juni en oktober vergadert de raadscommissie in het kader van de Planning- en Control cyclus; op deze momenten wordt de Perspectiefnota, de Programmarekening, de Tussenrapportage en/of de Programmabegroting besproken.</text:p>
              </text:list-item>
              <text:list-item text:style-override="id1-3-2-2-3-4">
                <text:number>3.</text:number>
                <text:p text:style-name="al">Het Afstemmingsoverleg kan besluiten dat vergadertijden, -wijzen of -data anders gepland worden.</text:p>
              </text:list-item>
            </text:list>
          </text:section>
          <text:section text:name="artikel_id1-3-2-2-4" text:style-name="artikel">
            <text:p text:style-name="artikel_kop_titel"><text:span text:style-name="artikel_kop_label">Artikel</text:span> <text:span text:style-name="artikel_kop_nr">3</text:span> Taken</text:p>
            <text:list text:style-name="id1-3-2-2-4-2">
              <text:list-item text:style-override="id1-3-2-2-4-2">
                <text:number>1.</text:number>
                <text:p text:style-name="al">De raadscommissie brengt advies uit aan de raad over onderwerpen waar zij een besluit over moet nemen. Ook kan de commissie benut worden voor overleg met het college of de burgemeester over in ieder geval de door hen verstrekte inlichtingen en het gevoerde bestuur. </text:p>
              </text:list-item>
              <text:list-item text:style-override="id1-3-2-2-4-3">
                <text:number>2.</text:number>
                <text:p text:style-name="al">De agenda van de raadscommissie kan uit o.a. de volgende categorieën van agendapunten bestaan:</text:p>
                <text:list text:style-name="id1-3-2-2-4-3-3">
                  <text:list-item text:style-override="id1-3-2-2-4-3-3-1">
                    <text:number>a.</text:number>
                    <text:p text:style-name="al">Informatie vanuit het college over samenwerkingen en vanuit de burgemeester over Openbare Orde en Veiligheid</text:p>
                  </text:list-item>
                  <text:list-item text:style-override="id1-3-2-2-4-3-3-2">
                    <text:number>b.</text:number>
                    <text:p text:style-name="al">Publieksrondvraag</text:p>
                  </text:list-item>
                  <text:list-item text:style-override="id1-3-2-2-4-3-3-3">
                    <text:number>c.</text:number>
                    <text:p text:style-name="al">Concept-raadsvoorstellen, afkomstig van het college</text:p>
                  </text:list-item>
                  <text:list-item text:style-override="id1-3-2-2-4-3-3-4">
                    <text:number>d.</text:number>
                    <text:p text:style-name="al">Initiatiefvoorstellen en moties, afkomstig van een of meerdere raadsleden of fracties.</text:p>
                  </text:list-item>
                  <text:list-item text:style-override="id1-3-2-2-4-3-3-5">
                    <text:number>e.</text:number>
                    <text:p text:style-name="al">Voorlopige collegebesluiten, waarbij de raad wensen en bedenkingen kan formuleren.</text:p>
                  </text:list-item>
                  <text:list-item text:style-override="id1-3-2-2-4-3-3-6">
                    <text:number>f.</text:number>
                    <text:p text:style-name="al">Raadsinformatiebrieven (RIB’s), ter bespreking</text:p>
                  </text:list-item>
                  <text:list-item text:style-override="id1-3-2-2-4-3-3-7">
                    <text:number>g.</text:number>
                    <text:p text:style-name="al">Brieven aan de gemeenteraad (inclusief e-mails)</text:p>
                  </text:list-item>
                  <text:list-item text:style-override="id1-3-2-2-4-3-3-8">
                    <text:number>h.</text:number>
                    <text:p text:style-name="al">‘Schot voor de boeg’-stukken, afkomstig van een of meerdere fracties, waarbij een thema wordt besproken en voorbereid waarover de indieners graag van gedachten willen wisselen met de andere commissieleden. </text:p>
                  </text:list-item>
                  <text:list-item text:style-override="id1-3-2-2-4-3-3-9">
                    <text:number>i.</text:number>
                    <text:p text:style-name="al">Rondvraag, waarin de commissieleden actuele vragen kunnen stellen aan het college. Deze staat altijd op de agenda voor de Publieksrondvraag en Bespreekstukken.</text:p>
                  </text:list-item>
                  <text:list-item text:style-override="id1-3-2-2-4-3-3-10">
                    <text:number>j.</text:number>
                    <text:p text:style-name="al">De Lange Termijn Planning</text:p>
                  </text:list-item>
                </text:list>
              </text:list-item>
            </text:list>
          </text:section>
          <text:section text:name="artikel_id1-3-2-2-5" text:style-name="artikel">
            <text:p text:style-name="artikel_kop_titel"><text:span text:style-name="artikel_kop_label">Artikel</text:span> <text:span text:style-name="artikel_kop_nr">4</text:span> Samenstelling; benoeming commissievoorzitters</text:p>
            <text:list text:style-name="id1-3-2-2-5-2">
              <text:list-item text:style-override="id1-3-2-2-5-2">
                <text:number>1.</text:number>
                <text:p text:style-name="al">Elke fractie heeft tijdens de commissievergaderingen de beschikking over evenveel plaatsen aan tafel als het aantal zetels dat de betreffende fractie in de raad heeft.</text:p>
              </text:list-item>
              <text:list-item text:style-override="id1-3-2-2-5-3">
                <text:number>2.</text:number>
                <text:p text:style-name="al">De commissieleden worden door de raad benoemd. Voordrachten komen als hamerstuk op de agenda van een raadsvergadering.</text:p>
              </text:list-item>
              <text:list-item text:style-override="id1-3-2-2-5-4">
                <text:number>3.</text:number>
                <text:p text:style-name="al">Zowel raadsleden als niet-raadsleden kunnen lid zijn. De artikelen 11, 12, 13, 14 en 15 van de Gemeentewet zijn van overeenkomstige toepassing op commissieleden die geen raadslid zijn. Artikel 10 van de Gemeentewet is deels van toepassing: commissieleden (niet-raadsleden) hoeven namelijk geen 18 jaar te zijn, maar mogen 16 jaar of ouder zijn.</text:p>
              </text:list-item>
              <text:list-item text:style-override="id1-3-2-2-5-5">
                <text:number>4.</text:number>
                <text:p text:style-name="al">Elke fractie heeft nooit meer dan 4 benoemde commissieleden tegelijkertijd. Twee keer per jaar, in maart en september, kunnen fracties nieuwe commissieleden voordragen. Indien het een jaar betreft waarin gemeenteraadsverkiezingen hebben plaatsgevonden geldt als aanvullende eis dat de te benoemen commissieleden op de kandidatenlijst van de betreffende fractie moeten hebben gestaan.</text:p>
              </text:list-item>
              <text:list-item text:style-override="id1-3-2-2-5-6">
                <text:number>5.</text:number>
                <text:p text:style-name="al">De raad benoemt de commissievoorzitters uit haar midden; raadsleden kunnen zich hiervoor beschikbaar stellen. Voordrachten komen als hamerstuk op de agenda van de raadsvergadering. De griffie maakt jaarlijks een rooster t.b.v. het voorzitten van de commissievergaderingen.</text:p>
              </text:list-item>
              <text:list-item text:style-override="id1-3-2-2-5-7">
                <text:number>6.</text:number>
                <text:p text:style-name="al">De zittingsperiode van een commissielid en -voorzitter eindigt in ieder geval met het einde van de zittingsperiode van de raad. Of als niet meer wordt voldaan aan de vereisten die voor beide functies gelden. De raad kan voorts een commissielid of commissievoorzitter ontslaan op voorstel van het Afstemmingsoverleg.</text:p>
              </text:list-item>
            </text:list>
          </text:section>
          <text:section text:name="artikel_id1-3-2-2-6" text:style-name="artikel">
            <text:p text:style-name="artikel_kop_titel"><text:span text:style-name="artikel_kop_label">Artikel</text:span> <text:span text:style-name="artikel_kop_nr">5</text:span> De commissiegriffier</text:p>
            <text:list text:style-name="id1-3-2-2-6-2">
              <text:list-item text:style-override="id1-3-2-2-6-2">
                <text:number>1.</text:number>
                <text:p text:style-name="al">De griffier is aanwezig in vergaderingen.</text:p>
              </text:list-item>
              <text:list-item text:style-override="id1-3-2-2-6-3">
                <text:number>2.</text:number>
                <text:p text:style-name="al">Bij afwezigheid van een griffier kan in samenspraak met de secretaris, een niet op de griffie werkzame ambtenaar de commissie en commissievoorzitter bijstaan.</text:p>
              </text:list-item>
              <text:list-item text:style-override="id1-3-2-2-6-4">
                <text:number>3.</text:number>
                <text:p text:style-name="al">De griffier kan op uitnodiging van de commissievoorzitter aan beraadslagingen in vergaderingen deelnemen.</text:p>
              </text:list-item>
            </text:list>
          </text:section>
          <text:section text:name="artikel_id1-3-2-2-7" text:style-name="artikel">
            <text:p text:style-name="artikel_kop_titel"><text:span text:style-name="artikel_kop_label">Artikel</text:span> <text:span text:style-name="artikel_kop_nr">6</text:span> Oproep en voorlopige agenda</text:p>
            <text:list text:style-name="id1-3-2-2-7-2">
              <text:list-item text:style-override="id1-3-2-2-7-2">
                <text:number>1.</text:number>
                <text:p text:style-name="al">De griffie ontvangt concept-raadsvoorstellen van of namens het college, en zorgt dat deze op de concept-agenda van de eerstvolgende raadscommissie-ronde wordt geplaatst. Deze concept-agenda’s worden uiterlijk op de 17e dag voor een vergadering via een digitaal vergadersysteem gepubliceerd.</text:p>
              </text:list-item>
              <text:list-item text:style-override="id1-3-2-2-7-3">
                <text:number>2.</text:number>
                <text:p text:style-name="al">Als er verzoeken komen voor agendering van nagekomen voorstellen door het college of één of meerdere raadsleden of fracties (moties, initiatiefvoorstellen) dan worden deze door de griffie toegevoegd aan de concept-agenda van een raadscommissie. Of het agendapunt daadwerkelijk besproken wordt is ter beoordeling aan de raadscommissie zelf, bij het agendapunt ‘vaststelling agenda’.</text:p>
              </text:list-item>
              <text:list-item text:style-override="id1-3-2-2-7-4">
                <text:number>3.</text:number>
                <text:p text:style-name="al">Als over de inhoud van 1 of meerdere stukken op grond van artikel 86, eerste en tweede lid, van de Gemeentewet geheimhouding is opgelegd, blijven deze stukken in afwijking van het eerste lid onder berusting van de griffier en verleent deze de raads- en commissieleden op verzoek inzage.</text:p>
              </text:list-item>
              <text:list-item text:style-override="id1-3-2-2-7-5">
                <text:number>4.</text:number>
                <text:p text:style-name="al">Commissievergaderingen worden ten openbare kennis gebracht door aankondiging in de Texelse Courant, via een e-mail aan de abonnees van raadsinformatie en via de website van de gemeenteraad (www.texel.nl/gemeenteraad).</text:p>
              </text:list-item>
              <text:list-item text:style-override="id1-3-2-2-7-6">
                <text:number>5.</text:number>
                <text:p text:style-name="al">De agenda wordt bij aanvang van een vergadering door de raadscommissie vastgesteld.</text:p>
              </text:list-item>
              <text:list-item text:style-override="id1-3-2-2-7-7">
                <text:number>6.</text:number>
                <text:p text:style-name="al">Op elke concept-agenda van een vergadering van de raadscommissie staat het agendapunt ‘Rondvraag’; op dat moment kunnen raadsleden mondelinge vragen stellen aan het college of de burgemeester. Een rondvraag moet kort en bondig zijn en ook op deze wijze beantwoord kunnen worden. Dit agendapunt krijgt een plaats op de agenda vóór de bespreekpunten.</text:p>
              </text:list-item>
            </text:list>
          </text:section>
          <text:section text:name="artikel_id1-3-2-2-8" text:style-name="artikel">
            <text:p text:style-name="artikel_kop_titel"><text:span text:style-name="artikel_kop_label">Artikel</text:span> <text:span text:style-name="artikel_kop_nr">7</text:span> Beschikbaarheid van stukken</text:p>
            <text:p text:style-name="al">(Openbare) stukken die onderdeel van de besprekingen in de raadscommissie zijn, worden gelijktijdig met het verzenden van de aankondiging van de vergadering op – in elk geval - het gemeentehuis beschikbaar gesteld.</text:p>
            <text:p text:style-name="al">Het Afstemmingsoverleg bespreekt de wijze waarop dit gebeurt (stukken fysiek ter inzage en/of via een elektronische zuil, bijvoorbeeld, met hulp voor mensen die daarbij hulp nodig hebben).</text:p>
          </text:section>
          <text:section text:name="artikel_id1-3-2-2-9" text:style-name="artikel">
            <text:p text:style-name="artikel_kop_titel"><text:span text:style-name="artikel_kop_label">Artikel</text:span> <text:span text:style-name="artikel_kop_nr">8</text:span> Verslag en ondertiteling</text:p>
            <text:list text:style-name="id1-3-2-2-9-2">
              <text:list-item text:style-override="id1-3-2-2-9-2">
                <text:number>1.</text:number>
                <text:p text:style-name="al">Door of namens de griffier wordt een korte weergave gemaakt (deze volgt op de dag na de vergadering, en daarin wordt kort beschreven wat besloten is of afgesproken). Het volgende wordt in elk geval vastgelegd:</text:p>
                <text:list text:style-name="id1-3-2-2-9-2-3">
                  <text:list-item text:style-override="id1-3-2-2-9-2-3-1">
                    <text:number>a.</text:number>
                    <text:p text:style-name="al">de aanwezigen;</text:p>
                  </text:list-item>
                  <text:list-item text:style-override="id1-3-2-2-9-2-3-2">
                    <text:number>b.</text:number>
                    <text:p text:style-name="al">een vermelding van de zaken die aan de orde zijn geweest (‘onderwerpen van debat’);</text:p>
                  </text:list-item>
                  <text:list-item text:style-override="id1-3-2-2-9-2-3-3">
                    <text:number>c.</text:number>
                    <text:p text:style-name="al">het vervolgtraject per agendapunt;</text:p>
                  </text:list-item>
                  <text:list-item text:style-override="id1-3-2-2-9-2-3-4">
                    <text:number>d.</text:number>
                    <text:p text:style-name="al">een opsomming van vragen die zijn gesteld en nog beantwoord moeten worden en toezeggingen die zijn gedaan.</text:p>
                  </text:list-item>
                </text:list>
              </text:list-item>
              <text:list-item text:style-override="id1-3-2-2-9-3">
                <text:number>2.</text:number>
                <text:p text:style-name="al">De Korte Weergave wordt in het digitale vergadersysteem opgenomen.</text:p>
              </text:list-item>
              <text:list-item text:style-override="id1-3-2-2-9-4">
                <text:number>3.</text:number>
                <text:p text:style-name="al">Voor zover de aard en de inhoud zich daartegen niet verzet, wordt de Korte Weergave zo spoedig mogelijk na de commissievergadering openbaar gemaakt (in elk geval aan abonnees) door of namens de griffier.</text:p>
              </text:list-item>
              <text:list-item text:style-override="id1-3-2-2-9-5">
                <text:number>4.</text:number>
                <text:p text:style-name="al">Elke vergadering van de raadscommissie wordt opgenomen en via internet uitgezonden; vergaderingen worden tevens z.s.m. (uiterlijk binnen twee weken) ondertiteld. Op dat moment komt tevens een woordelijk, fulltext doorzoekbaar transscript beschikbaar (de integrale ondertiteling).</text:p>
              </text:list-item>
            </text:list>
          </text:section>
          <text:section text:name="artikel_id1-3-2-2-10" text:style-name="artikel">
            <text:p text:style-name="artikel_kop_titel"><text:span text:style-name="artikel_kop_label">Artikel</text:span> <text:span text:style-name="artikel_kop_nr">9</text:span> Vergadering en quorum; vergoeding voor commissieleden</text:p>
            <text:list text:style-name="id1-3-2-2-10-2">
              <text:list-item text:style-override="id1-3-2-2-10-2">
                <text:number>1.</text:number>
                <text:p text:style-name="al">Een vergadering wordt niet geopend voordat op meer dan de helft van de 15 plaatsen die voor commissieleden beschikbaar zijn bezet zijn door commissieleden.</text:p>
              </text:list-item>
              <text:list-item text:style-override="id1-3-2-2-10-3">
                <text:number>2.</text:number>
                <text:p text:style-name="al">Commissieleden (niet zijnde raadsleden) die tijdens een commissievergadering het woord voeren bij 1 of meerdere agendapunten krijgt daarvoor een vergoeding. De griffier houdt dit bij en draagt zorg voor de uitbetaling.</text:p>
              </text:list-item>
            </text:list>
          </text:section>
          <text:section text:name="artikel_id1-3-2-2-11" text:style-name="artikel">
            <text:p text:style-name="artikel_kop_titel"><text:span text:style-name="artikel_kop_label">Artikel</text:span> <text:span text:style-name="artikel_kop_nr">10</text:span> Advies; geen stemmingen</text:p>
            <text:list text:style-name="id1-3-2-2-11-2">
              <text:list-item text:style-override="id1-3-2-2-11-2">
                <text:number>1.</text:number>
                <text:p text:style-name="al">De raadscommissie beslist over de wijze van bespreking van concept-raadsvoorstellen (hamerstuk of bespreekstuk in een bepaalde raadsvergadering). In geval de kwalificatie bespreekstuk wordt gegeven, wordt tevens benoemd wat de punten van debat waren en zijn. </text:p>
              </text:list-item>
              <text:list-item text:style-override="id1-3-2-2-11-3">
                <text:number>2.</text:number>
                <text:p text:style-name="al">In een vergadering van een raadscommissie vinden geen stemmingen plaats, met uitzondering van stemmingen over geheimhouding, de agenda, over de kwalificatie van voorstellen, met betrekking tot de orde van de vergadering en het vervolgtraject van agendapunten (o.a. hamerstuk, bespreekstuk of terug naar het college, waarbij geldt dat, indien een agendapunt wordt terugverwezen naar het college, daarbij een instructie wordt gegeven t.a.v. het vervolg-proces).</text:p>
              </text:list-item>
              <text:list-item text:style-override="id1-3-2-2-11-4">
                <text:number>3.</text:number>
                <text:p text:style-name="al">In geval van stemming geldt dat elk commissielid dat op dat moment aan tafel zit namens zijn/haar fractie 1 stem heeft.</text:p>
              </text:list-item>
            </text:list>
          </text:section>
          <text:section text:name="artikel_id1-3-2-2-12" text:style-name="artikel">
            <text:p text:style-name="artikel_kop_titel"><text:span text:style-name="artikel_kop_label">Artikel</text:span> <text:span text:style-name="artikel_kop_nr">11</text:span> Wijze van debatteren</text:p>
            <text:list text:style-name="id1-3-2-2-12-2">
              <text:list-item text:style-override="id1-3-2-2-12-2">
                <text:number>1.</text:number>
                <text:p text:style-name="al">Beraadslaging over onderwerpen of voorstellen geschiedt onder leiding van de voorzitter in twee termijnen, in principe. In de eerste termijn worden sprekers geïnventariseerd en is ruimte voor het stellen van (bij voorkeur niet-technische) vragen aan het college. In de tweede termijn wordt het voorstel of onderwerp inhoudelijk besproken. In de tweede termijn kunnen commissieleden meerder keren het woord voeren. De commissieleden dragen een eigen verantwoordelijkheid voor de inbreng in het debat, zowel kwalitatief als kwantitatief.</text:p>
              </text:list-item>
              <text:list-item text:style-override="id1-3-2-2-12-3">
                <text:number>2.</text:number>
                <text:p text:style-name="al">Per agendapunt geldt dat er per fractie één woordvoerder is; de voorzitter kan bepalen, op verzoek van 1 of meer commissieleden, dat er meer sprekers per fractie mogen zijn.</text:p>
              </text:list-item>
              <text:list-item text:style-override="id1-3-2-2-12-4">
                <text:number>3.</text:number>
                <text:p text:style-name="al">Technische vragen over geagendeerde voorstellen worden zoveel mogelijk schriftelijk, voorafgaand aan de vergadering, via de griffier aan het college of de burgemeester gesteld. Indien er tijdens de vergadering toch nog technische vragen worden gesteld, is mondelinge beantwoording door een ambtelijke deskundige, namens het college, mogelijk.</text:p>
              </text:list-item>
              <text:list-item text:style-override="id1-3-2-2-12-5">
                <text:number>4.</text:number>
                <text:p text:style-name="al">Een raadscommissie kan, op voorstel van de voorzitter, besluiten dat anderen mogen deelnemen aan de beraadslaging.</text:p>
              </text:list-item>
              <text:list-item text:style-override="id1-3-2-2-12-6">
                <text:number>5.</text:number>
                <text:p text:style-name="al">De voorzitter mag een spreker die zichzelf te veel herhaalt, afdwaalt van het punt dat voorligt of taal bezigt die niet respectvol is, het woord ontnemen.</text:p>
              </text:list-item>
            </text:list>
          </text:section>
          <text:section text:name="artikel_id1-3-2-2-13" text:style-name="artikel">
            <text:p text:style-name="artikel_kop_titel"><text:span text:style-name="artikel_kop_label">Artikel</text:span> <text:span text:style-name="artikel_kop_nr">12</text:span> Storen in rede</text:p>
            <text:list text:style-name="id1-3-2-2-13-2">
              <text:list-item text:style-override="id1-3-2-2-13-2">
                <text:number>1.</text:number>
                <text:p text:style-name="al">Behoudens interrupties mag een spreker niet in zijn rede worden gestoord.</text:p>
              </text:list-item>
              <text:list-item text:style-override="id1-3-2-2-13-3">
                <text:number>2.</text:number>
                <text:p text:style-name="al">Interrupties zijn korte vragen zonder inleiding en hebben tot doel de spreker een verheldering van het betoog te vragen dan wel een onjuistheid te corrigeren.</text:p>
              </text:list-item>
              <text:list-item text:style-override="id1-3-2-2-13-4">
                <text:number>3.</text:number>
                <text:p text:style-name="al">Als een commissielid wil interrumperen, dan loopt hij naar een interruptiemicrofoon. De voorzitter geeft ruimte voor de interruptie op een natuurlijk moment in het betoog. Het Afstemmingsoverleg kan adviseren om interrupties op andere wijze te regelen.</text:p>
              </text:list-item>
              <text:list-item text:style-override="id1-3-2-2-13-5">
                <text:number>4.</text:number>
                <text:p text:style-name="al">Interrupties zijn niet toegestaan in de eerste minuut van de eerste inhoudelijke inbreng van een lid van de raad.</text:p>
              </text:list-item>
            </text:list>
          </text:section>
          <text:section text:name="artikel_id1-3-2-2-14" text:style-name="artikel">
            <text:p text:style-name="artikel_kop_titel"><text:span text:style-name="artikel_kop_label">Artikel</text:span> <text:span text:style-name="artikel_kop_nr">13</text:span> Inspreekrecht</text:p>
            <text:list text:style-name="id1-3-2-2-14-2">
              <text:list-item text:style-override="id1-3-2-2-14-2">
                <text:number>1.</text:number>
                <text:p text:style-name="al">Er kan worden ingesproken tijdens een commissievergadering over onderwerpen die geagendeerd zijn, waarbij zij bij aanvang van dat punt het woord krijgen van de voorzitter.</text:p>
              </text:list-item>
              <text:list-item text:style-override="id1-3-2-2-14-3">
                <text:number>2.</text:number>
                <text:p text:style-name="al">Er kan ook het woord gevoerd worden over onderwerpen die niet op de agenda staan; daar is het agendapunt ‘Publieksrondvraag’ voor, dat op elke agenda van een raadscommissie opgenomen staat.</text:p>
              </text:list-item>
              <text:list-item text:style-override="id1-3-2-2-14-4">
                <text:number>3.</text:number>
                <text:p text:style-name="al">Degene die van het spreekrecht gebruik wil maken, meldt dit vóór aanvang van de vergadering bij de griffie. Insprekers krijgen een instructie uitgereikt, die hen helpt bij het inspreken en waarin regels en tips staan. De griffier overlegt de aanmeldingen met de commissievoorzitter, waarna ze, in volgorde van aanmelding, op de agenda worden geplaatst.</text:p>
              </text:list-item>
              <text:list-item text:style-override="id1-3-2-2-14-5">
                <text:number>4.</text:number>
                <text:p text:style-name="al">Elke spreker voert maximaal 5 minuten het woord, nadat de commissievoorzitter hem dit heeft verleend. De commissievoorzitter kan de commissieleden toestaan korte, verhelderende vragen te stellen. Er vindt geen discussie plaats tussen een inspreker en deelnemers van de vergadering.</text:p>
              </text:list-item>
              <text:list-item text:style-override="id1-3-2-2-14-6">
                <text:number>5.</text:number>
                <text:p text:style-name="al">De commissievoorzitter of een commissielid doet een voorstel voor het vervolg/vervolgstappen t.a.v. de inbreng van de inspreker; de raadscommissie beslist daarover. Hierna wordt de inspreker bedankt en gaat de vergadering verder.</text:p>
              </text:list-item>
            </text:list>
          </text:section>
          <text:section text:name="artikel_id1-3-2-2-15" text:style-name="artikel">
            <text:p text:style-name="artikel_kop_titel"><text:span text:style-name="artikel_kop_label">Artikel</text:span> <text:span text:style-name="artikel_kop_nr">14</text:span> Handhaving orde en schorsing</text:p>
            <text:list text:style-name="id1-3-2-2-15-2">
              <text:list-item text:style-override="id1-3-2-2-15-2">
                <text:number>1.</text:number>
                <text:p text:style-name="al">De commissievoorzitter zorgt voor de handhaving van de orde in de vergadering.</text:p>
              </text:list-item>
              <text:list-item text:style-override="id1-3-2-2-15-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2 maanden de toegang tot de vergadering worden ontzegd.</text:p>
              </text:list-item>
              <text:list-item text:style-override="id1-3-2-2-15-4">
                <text:number>3.</text:number>
                <text:p text:style-name="al">Hij kan ter handhaving van de orde de vergadering voor een door hem te bepalen tijd schorsen en, als na de heropening de orde opnieuw wordt verstoord, de vergadering sluiten.</text:p>
              </text:list-item>
              <text:list-item text:style-override="id1-3-2-2-15-5">
                <text:number>4.</text:number>
                <text:p text:style-name="al">Hij roept sprekers tot de orde als deze zich in beledigende of onbetamelijke uitdrukkingen uitlaten, afwijken van het in behandeling zijnde onderwerp, andere sprekers herhaaldelijk interrumperen (zonder toestemming van de voorzitter), dan wel anderszins de orde verstoren. Sprekers die hieraan geen gevolg geven, kunnen door hem het woord ontnomen worden over het aanhangige onderwerp.</text:p>
              </text:list-item>
            </text:list>
          </text:section>
          <text:section text:name="artikel_id1-3-2-2-16" text:style-name="artikel">
            <text:p text:style-name="artikel_kop_titel"><text:span text:style-name="artikel_kop_label">Artikel</text:span> <text:span text:style-name="artikel_kop_nr">15</text:span> Voorstellen van orde</text:p>
            <text:p text:style-name="al">Commissieleden kunnen tijdens een vergadering mondeling een voorstel van orde betreffende de vergadering doen. De raadscommissie beslist hier, op voorstel van de voorzitter, direct over.</text:p>
          </text:section>
          <text:section text:name="artikel_id1-3-2-2-17" text:style-name="artikel">
            <text:p text:style-name="artikel_kop_titel"><text:span text:style-name="artikel_kop_label">Artikel</text:span> <text:span text:style-name="artikel_kop_nr">16</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18" text:style-name="artikel">
            <text:p text:style-name="artikel_kop_titel"><text:span text:style-name="artikel_kop_label">Artikel</text:span> <text:span text:style-name="artikel_kop_nr">17</text:span> Verslag besloten vergadering</text:p>
            <text:list text:style-name="id1-3-2-2-18-2">
              <text:list-item text:style-override="id1-3-2-2-18-2">
                <text:number>1.</text:number>
                <text:p text:style-name="al">Conceptverslagen van besloten vergaderingen worden niet verspreid, maar uitsluitend voor de commissieleden ter inzage gelegd bij de griffier.</text:p>
              </text:list-item>
              <text:list-item text:style-override="id1-3-2-2-18-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18-4">
                <text:number>3.</text:number>
                <text:p text:style-name="al">De vastgestelde verslagen van een besloten commissievergadering worden door de commissievoorzitter en de griffier ondertekend.</text:p>
              </text:list-item>
            </text:list>
          </text:section>
          <text:section text:name="artikel_id1-3-2-2-19" text:style-name="artikel">
            <text:p text:style-name="artikel_kop_titel"><text:span text:style-name="artikel_kop_label">Artikel</text:span> <text:span text:style-name="artikel_kop_nr">18</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name="artikel_id1-3-2-2-20" text:style-name="artikel">
            <text:p text:style-name="artikel_kop_titel"><text:span text:style-name="artikel_kop_label">Artikel</text:span> <text:span text:style-name="artikel_kop_nr">19</text:span> Toehoorders en pers</text:p>
            <text:list text:style-name="id1-3-2-2-20-2">
              <text:list-item text:style-override="id1-3-2-2-20-2">
                <text:number>1.</text:number>
                <text:p text:style-name="al">Toehoorders en vertegenwoordigers van de pers wonen openbare vergaderingen uitsluitend bij op de voor hen bestemde plaatsen.</text:p>
              </text:list-item>
              <text:list-item text:style-override="id1-3-2-2-20-3">
                <text:number>2.</text:number>
                <text:p text:style-name="al">Het blijkgeven van tekenen van goed- of afkeuring of het op andere wijze verstoren van de orde is hen verboden.</text:p>
              </text:list-item>
              <text:list-item text:style-override="id1-3-2-2-20-4">
                <text:number>3.</text:number>
                <text:p text:style-name="al">De commissievoorzitter is bevoegd, wanneer de orde in de vergadering op enigerlei wijze door toehoorders wordt verstoord, deze en zo nodig andere toehoorders te doen vertrekken.</text:p>
              </text:list-item>
              <text:list-item text:style-override="id1-3-2-2-20-5">
                <text:number>4.</text:number>
                <text:p text:style-name="al">Hij is bevoegd toehoorders die bij herhaling de orde in de vergadering verstoren voor ten hoogste 2 maanden de toegang tot de vergadering te ontzeggen.</text:p>
              </text:list-item>
            </text:list>
          </text:section>
          <text:section text:name="artikel_id1-3-2-2-21" text:style-name="artikel">
            <text:p text:style-name="artikel_kop_titel"><text:span text:style-name="artikel_kop_label">Artikel</text:span> <text:span text:style-name="artikel_kop_nr">20</text:span> Geluid- en beeldregistraties</text:p>
            <text:p text:style-name="al">Openbare vergaderingen van de raadscommissie worden LIVE uitgezonden (via internet en Radio Texel) en gearchiveerd op een wijze dat elke vergadering altijd teruggekeken kan worden.</text:p>
          </text:section>
          <text:section text:name="artikel_id1-3-2-2-22" text:style-name="artikel">
            <text:p text:style-name="artikel_kop_titel"><text:span text:style-name="artikel_kop_label">Artikel</text:span> <text:span text:style-name="artikel_kop_nr">21</text:span> Vangnetregeling</text:p>
            <text:p text:style-name="al">In gevallen waar dit hoofdstuk niet in voorziet of bij twijfel over de toepassing van de regels, beslist de raadscommissie op voorstel van de voorzitter.</text:p>
          </text:section>
          <text:section text:name="artikel_id1-3-2-2-23" text:style-name="artikel">
            <text:p text:style-name="artikel_kop_titel"><text:span text:style-name="artikel_kop_label">Artikel</text:span> <text:span text:style-name="artikel_kop_nr">22</text:span> Inwerkingtreding </text:p>
            <text:p text:style-name="al">De Verordening vergaderingen van de raadscommissie gemeente Texel 2023 treedt in werking 1 dag na publicatie in het Gemeenteblad.</text:p>
          </text:section>
          <text:section text:name="artikel_id1-3-2-2-24" text:style-name="artikel">
            <text:p text:style-name="artikel_kop_titel"><text:span text:style-name="artikel_kop_label">Artikel</text:span> <text:span text:style-name="artikel_kop_nr">23</text:span> Citeertitel </text:p>
            <text:p text:style-name="al">Deze verordening kan worden aangehaald als “Verordening vergaderingen van de raadscommissie gemeente Texel 2023”.</text:p>
            <text:p text:style-name="al"/>
          </text:section>
        </text:section>
        <text:section text:name="regeling-sluiting_id1-3-2-3" text:style-name="regeling-sluiting">
          <text:section text:name="ondertekening_id1-3-2-3-1">
            <text:p><text:span text:style-name="functie">Aldus besloten in de openbare vergadering van de raad, gehouden op 21 juni 2023,</text:span></text:p>
            <text:p><text:span text:style-name="functie">De griffier,    De burgemeester,</text:span></text:p>
            <text:p><text:span text:style-name="functie"/></text:p>
            <text:p><text:span text:style-name="functie">Mevrouw M. de Porto  De heer R. van der Zwaag</text:span></text:p>
          </text:section>
        </text:section>
        <text:section text:name="nota-toelichting_id1-3-2-4" text:style-name="nota-toelichting">
          <text:p text:style-name="kop_level0"><text:span text:style-name="label"/> <text:span text:style-name="nr"/> Toelichting</text:p>
          <text:p text:style-name="al">Algemeen</text:p>
          <text:p text:style-name="al">De gemeenteraad kan commissies instellen voor ondersteuning en advisering. In deze commissies mogen raadsleden en niet-raadsleden zitten. De raadscommissie bereidt de besluiten van de gemeenteraad voor. Tijdens vergaderingen van de raadscommissie worden insprekers gehoord, krijgen fracties het woord en worden (politieke) vragen gesteld aan het college of de burgemeester; dit, ter voorbereiding op latere besluitvorming. Ook is de raadscommissie de plaats waar brieven die zijn gericht aan de gemeenteraad aan de orde (kunnen) komen. Dat geldt ook voor Raadsinformatiebrieven.</text:p>
          <text:p text:style-name="al">Er is ook een Auditcommissie, die onderwerpen voorbereidt in het kader van de Planning en Control cyclus. Daarvoor gelden een aparte set van regels.</text:p>
          <text:p text:style-name="al"/>
          <text:p text:style-name="al">Artikelsgewijze toelichting</text:p>
          <text:p text:style-name="al">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text:p>
          <text:p text:style-name="al">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text:p>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text:p>
          <text:p text:style-name="al">Er dient bij deze varianten van vergaderen dus rekening gehouden te worden met alle vereisten die voor een raadscommissie gelden zoals een evenwichtige vertegenwoordiging (artikel 82, derde lid, van de wet).</text:p>
          <text:p text:style-name="al"/>
          <text:p text:style-name="al">Artikel 4 Samenstelling; benoeming commissievoorzitters</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aantal leden per fractie [naar evenredigheid van het aantal zetels in de raad]. De verhoudingen in de raadscommissies hoeven overigens blijkens jurisprudentie niet exact overeen te komen met de verhoudingen in de raad.</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zie verder de toelichting op het derde lid).</text:p>
          <text:p text:style-name="al"/>
          <text:p text:style-name="al">Uit het derde lid volgt dat de leden van een raadscommissie geen raadslid hoeven te zijn. Wel zijn het de fracties die de leden voordragen.</text:p>
          <text:p text:style-name="al">Op grond van het derde lid moeten commissieleden, evenals raadsleden, voldoen aan hetgeen is bepaald in de artikelen 10, 11, 12 en 13 van de wet – als dat althans in dit artikel is opgenomen (model-bepaling). </text:p>
          <text:p text:style-name="al">Om te beoordelen of wordt voldaan aan de eisen van de wet ligt het voor de hand om gebruik te maken van een geloofsbrievenonderzoek. Dit onderzoek (alleen naar de niet-raadsleden) gaat vooraf aan het raadsbesluit waarmee de commissieleden benoemd worden.</text:p>
          <text:p text:style-name="al"/>
          <text:p text:style-name="al">[De raad benoemt de commissievoorzitters OF Een raadscommissie benoemt haar commissievoorzitter] (vijfde lid). Op grond van artikel 82, vierde lid, van de wet kan enkel een raadslid als voorzitter van een raadscommissie benoemd worden. Een voorstel van de regering om dit vereiste op te heffen is in 2014 in de Tweede Kamer gesneuveld.</text:p>
          <text:p text:style-name="al"/>
          <text:p text:style-name="al">Artikel 6 Oproep en voorlopige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text:p>
          <text:p text:style-name="al">De oproep vermeldt de dag, het tijdstip en de plaats van de vergadering. Het gaa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 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text:p>
          <text:p text:style-name="al"/>
          <text:p text:style-name="al">Uiteindelijk bepaalt een raadscommissie zijn eigen agenda. De agenderende rol van een raadscommissie komt tot uitdrukking in het vijfde lid.</text:p>
          <text:p text:style-name="al"/>
          <text:p text:style-name="al">[Optie: Het opstellen van de voorlopige agenda gebeurt door de agendacommissie (onze oude Planningscommissie). De instelling en taken van deze commissie zijn geregeld in het [citeertitel reglement van orde voor vergaderingen en andere werkzaamheden van de raad].]</text:p>
          <text:p text:style-name="al"/>
          <text:p text:style-name="al">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Op verzoek van de commissieleden kan de griffier.</text:p>
          <text:p text:style-name="al"/>
          <text:p text:style-name="al">Artikel 10 Advies; geen stemmingen</text:p>
          <text:p text:style-name="al">Door gebruik van het woord ‘beslist’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text:p>
          <text:p text:style-name="al"/>
          <text:p text:style-name="al">Artikel 11Wijze van debatter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text:p>
          <text:p text:style-name="al">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13 Inspreekrecht</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citeertitel Verordening op de raadscommissies]. In die fase zijn de fracties nog bezig hun mening te vormen. Een inspreekmogelijkheid tijdens de raadsvergadering is doorgaans minder effectief (‘schijnspreekrecht’).</text:p>
          <text:p text:style-name="al"/>
          <text:p text:style-name="al">De burgers die wensen in te spreken kunnen zich binnen een ‘redelijke termijn’ (maar op Texel is ervoor gekozen dat dit ook nog mag kort voor aanvang van een vergadering). Procedureel is het handig om als ‘redelijke termijn’ circa 48 uur aan te houden, maar dit hoeft dus niet. Door niet uitdrukkelijk een termijn op te nemen, kan hiermee flexibel worden omgegaan en de servicegerichtheid naar de burger worden vergroot (bij het overleg over het bestuurlijk testament is in eerste instantie gekozen voor 24 uur; later is dat veranderd).</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Artikel 15 Voorstellen van orde</text:p>
          <text:p text:style-name="al">Artikel 26 van de Gemeentewet geeft aan dat de voorzitter bij raadsvergadering bevoegd is om de orde in de vergadering te handhaven. Voor de commissievergaderingen ontbreekt een dergelijke bepaling, deze is daarom in artikel 16 (modelverordening)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van de modelverordening.</text:p>
          <text:p text:style-name="al"/>
          <text:p text:style-name="al">Om te bevorderen dat leden van raadscommissies zich niet belemmerd voelen om hun mening te uiten bepaalt artikel 82, vijfde lid, van de Gemeentewet bovendien dat artikel 22 van de wet van overeenkomstige toepassing is op leden van raadscommissies.</text:p>
          <text:p text:style-name="al">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23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3316298</meta:user-defined>
    <meta:user-defined meta:name="DCTERMS.alternative">Verordening vergaderingen van de raadscommissie gemeente texel 2023</meta:user-defined>
    <dc:language>nl</dc:language>
    <meta:user-defined meta:name="OVERHEIDop.locatietype/OVERHEIDop.gebiedsmarkering">Gemeente</meta:user-defined>
    <meta:user-defined meta:name="DC.title">Verordening vergaderingen van de raadscommissie gemeente Texel 2023</meta:user-defined>
    <meta:user-defined meta:name="DCTERMS.W3CDTF/DCTERMS.available">2023-07-21</meta:user-defined>
    <meta:user-defined meta:name="DCTERMS.W3CDTF/OVERHEIDop.jaargang">2023</meta:user-defined>
    <meta:user-defined meta:name="OVERHEIDop.publicationIssue">322341</meta:user-defined>
    <meta:user-defined meta:name="OVERHEIDop.betreftRegeling">CVDR699401_1</meta:user-defined>
    <meta:user-defined meta:name="xs:date/OVERHEIDop.startdatum">2023-07-22</meta:user-defined>
    <meta:user-defined meta:name="OVERHEIDop.GmbID/DC.identifier">gmb-2023-322341</meta:user-defined>
    <meta:user-defined meta:name="OVERHEIDop.versieInformatie"/>
  </office:meta>
</office:document-meta>
</file>