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voor het vestigen van een webshop - Molenweg 72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li 2023 een besluit genomen op de aanvraag met zaaknummer Z202301950 voor het vestigen van een webshop op locatie Molenweg 72 in Niebert. De vergunning is verleend. Het besluit betreft de volgende onderdelen:</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33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3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3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1950</meta:user-defined>
    <meta:user-defined meta:name="DCTERMS.abstract">Omschrijving: Spandoek in frame op de gevel van Molenweg 72 A, het pand van Biologische Toko. Toelichting: -</meta:user-defined>
    <dc:language>nl</dc:language>
    <meta:user-defined meta:name="OVERHEIDop.locatietype/OVERHEIDop.gebiedsmarkering">Punt</meta:user-defined>
    <meta:user-defined meta:name="DC.title">Kennisgeving besluit op aanvraag beschikking omgevingsvergunning voor het vestigen van een webshop - Molenweg 72 in  Niebert</meta:user-defined>
    <meta:user-defined meta:name="DCTERMS.W3CDTF/DCTERMS.available">2023-07-21</meta:user-defined>
    <meta:user-defined meta:name="DCTERMS.W3CDTF/OVERHEIDop.jaargang">2023</meta:user-defined>
    <meta:user-defined meta:name="OVERHEIDop.publicationIssue">322339</meta:user-defined>
    <meta:user-defined meta:name="OVERHEIDop.GmbID/DC.identifier">gmb-2023-322339</meta:user-defined>
    <meta:user-defined meta:name="OVERHEIDop.versieInformatie"/>
  </office:meta>
</office:document-meta>
</file>