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op het perceel Calandlaan 8 te Almelo (Almelo Noord Oost, kavel 44) , 19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001</text:p>
            <text:p text:style-name="common-al">
            <text:span text:style-name="nadrukvet">Uiterlijke besluitdatum:</text:span> onbekend i.v.m. aanvullende gegevens</text:p>
            <text:p text:style-name="common-al">
            <text:span text:style-name="nadrukvet">Locatie:</text:span> Maagdenburgstraat 18 7421ZC Deventer, Van Wulfften Palthestraat 22 7602DG Almelo, [AML01C01723] Ambt-Almelo C 1723</text:p>
            <text:p text:style-name="common-al">
            <text:span text:style-name="nadrukvet">Projectomschrijving:</text:span> het bouwen van een woning Calandlaan 8 te Almelo (Almelo Noord Oost, kavel 44)</text:p>
            <text:p text:style-name="last-al">De behandeltermijn van de Omgevingsvergunning regulier is verlengd met ten hoogste zes weken. De uiterste nieuwe beslisdatum is on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33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3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3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7001</meta:user-defined>
    <meta:user-defined meta:name="DCTERMS.abstract">het bouwen van een woning Calandlaan 8 te Almelo (Almelo Noord Oost, kavel 44)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op het perceel Calandlaan 8 te Almelo (Almelo Noord Oost, kavel 44) , 19-07-2023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37</meta:user-defined>
    <meta:user-defined meta:name="OVERHEIDop.GmbID/DC.identifier">gmb-2023-322337</meta:user-defined>
    <meta:user-defined meta:name="OVERHEIDop.versieInformatie"/>
  </office:meta>
</office:document-meta>
</file>