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Schrijnwerkershorst Apeldoorn d.d. 1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uli 2023</text:p>
            <text:p text:style-name="common-al">Omschrijving: Buurtbarbecue</text:p>
            <text:p text:style-name="common-al">Locatie: Parkeerplaats tegenover Schrijnwerkershorst 434, 7328 PN Apeldoorn</text:p>
            <text:p text:style-name="common-al">Zaaknummer: 02004703231</text:p>
            <text:p text:style-name="common-al">Datum evenement: 19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33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3231</meta:user-defined>
    <dc:language>nl</dc:language>
    <meta:user-defined meta:name="OVERHEIDop.locatietype/OVERHEIDop.gebiedsmarkering">Punt</meta:user-defined>
    <meta:user-defined meta:name="DC.title">Besluit evenementenvergunning buurtbarbecue Schrijnwerkershorst Apeldoorn d.d. 19 augustus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35</meta:user-defined>
    <meta:user-defined meta:name="OVERHEIDop.GmbID/DC.identifier">gmb-2023-322335</meta:user-defined>
    <meta:user-defined meta:name="OVERHEIDop.versieInformatie"/>
  </office:meta>
</office:document-meta>
</file>