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standplaatsvergunning tijdens Bloemencorso 2023 op locatie Molenstraat 1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juli 2023 een besluit genomen op de aanvraag, geregistreerd onder zaaknummer Z23-001977, voor het innemen van een incidentele standplaats tijdens Bloemencorso 2023 op 3 en 4 september 2023 op het terras aan de Molenstraat 17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977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19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3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cidentele standplaatsvergunning tijdens Bloemencorso 2023 op locatie Molenstraat 17 in Zundert</meta:user-defined>
    <meta:user-defined meta:name="DCTERMS.W3CDTF/DCTERMS.available">2023-07-21</meta:user-defined>
    <meta:user-defined meta:name="DCTERMS.W3CDTF/OVERHEIDop.jaargang">2023</meta:user-defined>
    <meta:user-defined meta:name="OVERHEIDop.publicationIssue">322333</meta:user-defined>
    <meta:user-defined meta:name="OVERHEIDop.GmbID/DC.identifier">gmb-2023-322333</meta:user-defined>
    <meta:user-defined meta:name="OVERHEIDop.versieInformatie"/>
  </office:meta>
</office:document-meta>
</file>