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Texel 2023</text:p>
      <text:section text:name="regeling_id1-3-2" text:style-name="regeling">
        <text:section text:name="aanhef_id1-3-2-1" text:style-name="aanhef">
          <text:section text:name="preambule_id1-3-2-1-1" text:style-name="preambule">
            <text:p text:style-name="al">De raad van de gemeente Texel;</text:p>
            <text:p text:style-name="al"/>
            <text:list text:style-name="id1-3-2-1-1-3">
              <text:list-item text:style-override="id1-3-2-1-1-3-1">
                <text:number>•</text:number>
                <text:p text:style-name="al">gelezen het voorstel van de Denkgroep Werkwijze Raad;</text:p>
              </text:list-item>
              <text:list-item text:style-override="id1-3-2-1-1-3-2">
                <text:number>•</text:number>
                <text:p text:style-name="al">gelezen het advies van burgemeester en wethouders (geen wensen en bedenkingen);</text:p>
              </text:list-item>
              <text:list-item text:style-override="id1-3-2-1-1-3-3">
                <text:number>•</text:number>
                <text:p text:style-name="al">gehoord de raadscommissie.</text:p>
              </text:list-item>
            </text:list>
            <text:p text:style-name="al"/>
            <text:p text:style-name="al">Gelet op:</text:p>
            <text:list text:style-name="id1-3-2-1-1-6">
              <text:list-item text:style-override="id1-3-2-1-1-6-1">
                <text:number>•</text:number>
                <text:p text:style-name="al">Gemeentewet, artikel 95, eerste en tweede lid, artikel 96, eerste en tweede lid, en de artikelen 98 en 99.</text:p>
              </text:list-item>
              <text:list-item text:style-override="id1-3-2-1-1-6-2">
                <text:number>•</text:number>
                <text:p text:style-name="al"/>
              </text:list-item>
            </text:list>
            <text:p text:style-name="al">Overwegende dat:</text:p>
            <text:list text:style-name="id1-3-2-1-1-8">
              <text:list-item text:style-override="id1-3-2-1-1-8-1">
                <text:number>•</text:number>
                <text:p text:style-name="al">de keuze die eerder was gemaakt om alle 'regels van de gemeentreraad' in 1 boekwerk, met hoofdstukken, op te nemen toch minder handig is dan regels die een samenhang hebben te bundelen in aparte verordeningen – o.a. kan dan gemakkelijker een gewenste aanpassing worden gedaan, als daar op een later moment nut of noodzaak voor is;</text:p>
              </text:list-item>
              <text:list-item text:style-override="id1-3-2-1-1-8-2">
                <text:number>•</text:number>
                <text:p text:style-name="al">dit heeft geleid tot het loslaten van 16 losse hoofdstukken en die om te zetten naar losse verordeningen, waarbij geldt dat de Verordening die de Vertrouwenscommissie regelt tijdens de bijzondere raadsvergadering van 13 april 2023 is vastgesteld (tegelijk met de Profielschets voor de burgemeester Texel 2023);</text:p>
              </text:list-item>
              <text:list-item text:style-override="id1-3-2-1-1-8-3">
                <text:number>•</text:number>
                <text:p text:style-name="al">3 verordeningen ook daadwerkelijk inhoudelijk gewijzigd zijn, voorbereid door de Denkgroep Werkwijze Raad (‘door de jaren heen’); voor de andere verordeningen geldt dat zij op dit moment enkel zijn omgezet van Hoofdstuk naar Verordening. </text:p>
              </text:list-item>
            </text:list>
            <text:p text:style-name="al"/>
            <text:p text:style-name="al">Besluit</text:p>
            <text:p text:style-name="al">Vast te stellen de Verordening Rechtspositie raads- en commissieleden gemeente Texel 2023.</text:p>
            <text:p text:style-name="al">In te trekken de Verordening voor de vergaderingen en andere werkzaamheden van de raad van de gemeente Tex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it hoofdstuk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990,55 per maa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item>
              <text:list-item text:style-override="id1-3-2-2-3-3">
                <text:number>a.</text:number>
                <text:p text:style-name="al">de kosten voor het gebruik van openbaar vervoer;</text:p>
              </text:list-item>
              <text:list-item text:style-override="id1-3-2-2-3-4">
                <text:number>b.</text:number>
                <text:p text:style-name="al">bij gebruik van een eigen auto het maximumbedrag dat door een werkgever aan een werknemer per afgelegde kilometer onbelast kan worden verstrekt.</text:p>
              </text:list-item>
              <text:list-item text:style-override="id1-3-2-2-3-5">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6">
                <text:number>3.</text:number>
                <text:p text:style-name="al">Boetes en naheffingsaanslagen voor parkeren worden niet vergoed.</text:p>
              </text:list-item>
              <text:list-item text:style-override="id1-3-2-2-3-7">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8">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Overlijdensuitkering</text:p>
            <text:list text:style-name="id1-3-2-2-4-2">
              <text:list-item text:style-override="id1-3-2-2-4-2">
                <text:number>1.</text:number>
                <text:p text:style-name="al">Indien een raadslid in de periode dat hij actief deel uitmaakt van de gemeenteraad overlijdt, wordt aan zijn nabestaande een overlijdensuitkering uitbetaald.</text:p>
              </text:list-item>
              <text:list-item text:style-override="id1-3-2-2-4-3">
                <text:number>2.</text:number>
                <text:p text:style-name="al">Onder de in het eerste lid bedoelde nabestaande wordt verstaan degene met wie het raadslid gehuwd was dan wel degene met wie hij een geregistreerd partnerschap is aangegaan.</text:p>
              </text:list-item>
              <text:list-item text:style-override="id1-3-2-2-4-4">
                <text:number>3.</text:number>
                <text:p text:style-name="al">Dit artikel is niet van toepassing op een lid van de raad dat is benoemd in een plaats die is opengevallen als gevolg van het tijdelijk ontslag van een lid van de raad wegens zwangerschap en bevalling of ziekte, ingevolge artikel X 12 van de Kieswet.</text:p>
              </text:list-item>
              <text:list-item text:style-override="id1-3-2-2-4-5">
                <text:number>4.</text:number>
                <text:p text:style-name="al">De overlijdensuitkering is gelijk aan 3 maal de vergoeding voor de werkzaamheden per maand en wordt zo spoedig mogelijk na het overlijden van het raadslid in 1 keer aan zijn nabestaande uitbetaald. </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 text:style-name="id1-3-2-2-5-4-3">
                  <text:list-item text:style-override="id1-3-2-2-5-4-3-1">
                    <text:number>a.</text:number>
                    <text:p text:style-name="al">€ 500 per jaar per raadslid;</text:p>
                  </text:list-item>
                  <text:list-item text:style-override="id1-3-2-2-5-4-3-2">
                    <text:number>b.</text:number>
                    <text:p text:style-name="al">€ 500 per jaar per commissielid.</text:p>
                  </text:list-item>
                </text:list>
              </text:list-item>
              <text:list-item text:style-override="id1-3-2-2-5-5">
                <text:number>4.</text:number>
                <text:p text:style-name="al">De burgemeester en griffier beslissen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item text:style-override="id1-3-2-2-6-4">
                <text:number>3.</text:number>
                <text:p text:style-name="al">Aan raadsleden wordt een data-abonnement ter beschikking gesteld.</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list-item>
              <text:list-item text:style-override="id1-3-2-2-8-3">
                <text:number>2.</text:number>
                <text:p text:style-name="al">In aanvulling op artikel 3.1.7 van het Rechtspositiebesluit decentrale politieke ambtsdragers en artikel 3.1 van de Rechtspositieregeling decentrale politieke ambtsdragers geldt voor raadsleden een vaste vergoeding voor het bijwonen van vergaderingen van de gemeenteraad en commissies:</text:p>
                <text:list text:style-name="id1-3-2-2-8-3-3">
                  <text:list-item text:style-override="id1-3-2-2-8-3-3-1">
                    <text:number>a.</text:number>
                    <text:p text:style-name="al">Het berekenen van de reisafstand geschiedt op basis van het aantal kilometers volgens de snelste route volgens de ANWB-routeplanner (van postcode naar postcode) en op basis van het voor het raadslid vastgestelde aantal van 2 reisdagen per week;</text:p>
                  </text:list-item>
                  <text:list-item text:style-override="id1-3-2-2-8-3-3-2">
                    <text:number>b.</text:number>
                    <text:p text:style-name="al">De vaste vergoeding per jaar voor gebruik van eigen vervoer wordt vastgesteld middels de door de belastingdienst vastgestelde formule: 214 * totale reisafstand heen en terug * de vastgestelde kilometervergoeding * 2/5 (2 reisdagen per week). De vergoeding wordt in maandelijkse delen uitbetaald;</text:p>
                  </text:list-item>
                  <text:list-item text:style-override="id1-3-2-2-8-3-3-3">
                    <text:number>c.</text:number>
                    <text:p text:style-name="al">Wanneer het raadslidmaatschap in de loop van het kalenderjaar begint of eindigt wordt de vergoeding naar evenredigheid vastgesteld;</text:p>
                  </text:list-item>
                  <text:list-item text:style-override="id1-3-2-2-8-3-3-4">
                    <text:number>d.</text:number>
                    <text:p text:style-name="al">De vaste vergoeding voor het bijwonen van vergaderingen van de gemeenteraad en commissies schort op bij langdurige afwezigheid als gevolg van ziekteverzuim of zwangerschaps- en bevallingsverlof. In die situatie wordt de vaste vergoeding nog tijdens de lopende en de eerstvolgende kalendermaand uitbetaald;</text:p>
                  </text:list-item>
                  <text:list-item text:style-override="id1-3-2-2-8-3-3-5">
                    <text:number>e.</text:number>
                    <text:p text:style-name="al">Bij hervatting na langdurige afwezigheid ontvangt het raadslid de vergoeding vanaf de maand na de maand waarin het raadslid weer is gaan werken.</text:p>
                  </text:list-item>
                </text:list>
              </text:list-item>
            </text:list>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2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2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Vangnetregeling</text:p>
            <text:p text:style-name="al">Bij twijfel over de toepassing van de regels uit dit hoofdstuk, beslist het Fractievoorzittersoverleg, op voorstel van en/of na consultatie van de burgmeester en de griffier.</text:p>
          </text:section>
          <text:section text:name="artikel_id1-3-2-2-11" text:style-name="artikel">
            <text:p text:style-name="artikel_kop_titel"><text:span text:style-name="artikel_kop_label">Artikel</text:span> <text:span text:style-name="artikel_kop_nr">11</text:span> Inwerkingtreding</text:p>
            <text:p text:style-name="al">De verordening Rechtpositie Raads- en commissieleden 2023  treedt in werking 1 dag na publicatie op het Gemeenteblad.</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rechtspositie raads- en commissieleden 2023”.</text:p>
            <text:p text:style-name="al">Vastgesteld in de openbare raadsvergadering van 21 juni 2023.</text:p>
            <text:p text:style-name="al"/>
            <text:p text:style-name="al">De griffier,    De burgemeester,</text:p>
            <text:p text:style-name="al">Mevrouw M. de Porto  De heer R. van der Zw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232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2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2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95, tweede lid, van de Gemeentewet]|[1.0:c:BWBR0005416&amp;artikel=95&amp;lid=2&amp;g=2023-04-01</meta:user-defined>
    <meta:user-defined meta:name="DC.source">artikel 96, tweede lid, van de Gemeentewet]|[1.0:c:BWBR0005416&amp;artikel=96&amp;lid=2&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OVERHEIDop.referentienummer">3316298</meta:user-defined>
    <meta:user-defined meta:name="DCTERMS.alternative">Verordening rechtspositie raads- en commissieleden 2023</meta:user-defined>
    <dc:language>nl</dc:language>
    <meta:user-defined meta:name="OVERHEIDop.locatietype/OVERHEIDop.gebiedsmarkering">Gemeente</meta:user-defined>
    <meta:user-defined meta:name="DC.title">Verordening Rechtspositie raads- en commissieleden gemeente Texel 2023</meta:user-defined>
    <meta:user-defined meta:name="DCTERMS.W3CDTF/DCTERMS.available">2023-07-21</meta:user-defined>
    <meta:user-defined meta:name="DCTERMS.W3CDTF/OVERHEIDop.jaargang">2023</meta:user-defined>
    <meta:user-defined meta:name="OVERHEIDop.publicationIssue">322327</meta:user-defined>
    <meta:user-defined meta:name="OVERHEIDop.betreftRegeling">CVDR699399_1</meta:user-defined>
    <meta:user-defined meta:name="xs:date/OVERHEIDop.startdatum">2023-07-22</meta:user-defined>
    <meta:user-defined meta:name="OVERHEIDop.GmbID/DC.identifier">gmb-2023-322327</meta:user-defined>
    <meta:user-defined meta:name="OVERHEIDop.versieInformatie"/>
  </office:meta>
</office:document-meta>
</file>