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handelsreclame Mondzorgkliniek Askar, Winkelcentrum Woensel 400C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38 </text:p>
            <text:p text:style-name="common-al"> Omschrijving: plaatsen handelsreclame Mondzorgkliniek Aska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C 5625AG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9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0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2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038</meta:user-defined>
    <meta:user-defined meta:name="DCTERMS.abstract">plaatsen handelsreclame Mondzorgkliniek Askar</meta:user-defined>
    <dc:language>nl</dc:language>
    <meta:user-defined meta:name="OVERHEIDop.locatietype/OVERHEIDop.gebiedsmarkering">Punt</meta:user-defined>
    <meta:user-defined meta:name="DC.title">Besluit op aanvraag omgevingsvergunning: plaatsen handelsreclame Mondzorgkliniek Askar, Winkelcentrum Woensel 400C 5625AG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25</meta:user-defined>
    <meta:user-defined meta:name="OVERHEIDop.GmbID/DC.identifier">gmb-2023-322325</meta:user-defined>
    <meta:user-defined meta:name="OVERHEIDop.versieInformatie"/>
  </office:meta>
</office:document-meta>
</file>