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okmansveldweg 9B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3 hebben wij een aanvraag ontvangen voor het bouwen van een woning op de locatie Stokmansveldweg 9B in Rijssen. De aanvraag is geregistreerd onder zaaknummer 1742-HZ_WABO-231695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232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2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2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tokmansveldweg 9B in Rijssen, het bouwen van een 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Stokmansveldweg 9B in Rijss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2322</meta:user-defined>
    <meta:user-defined meta:name="OVERHEIDop.GmbID/DC.identifier">gmb-2023-322322</meta:user-defined>
    <meta:user-defined meta:name="OVERHEIDop.versieInformatie"/>
  </office:meta>
</office:document-meta>
</file>