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ietveldenweg 2 -Fort Hedikhuizen-, 5257NG, Hedikhuizen, vernieuw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  <text:list-item text:style-override="id1-3-2-1-1-4-3">
                <text:number>•</text:number>
                <text:p text:style-name="al">Afwijken van bestemmingsplan</text:p>
              </text:list-item>
            </text:list>
            <text:p text:style-name="common-al">Voor het vernieuwen van een dakconstructie aan de Rietveldenweg 2 -Fort Hedikhuizen- in Hedikhuizen. De vergunning is verzonden op 12 juli 2023 en bij de gemeente bekend onder nummer 1453179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3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53179</meta:user-defined>
    <dc:language>nl</dc:language>
    <meta:user-defined meta:name="OVERHEIDop.locatietype/OVERHEIDop.gebiedsmarkering">Adres</meta:user-defined>
    <meta:user-defined meta:name="DC.title">Gemeente Heusden - Omgevingsvergunning verleend - Rietveldenweg 2 -Fort Hedikhuizen-, 5257NG, Hedikhuizen, vernieuwen dakconstructi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17</meta:user-defined>
    <meta:user-defined meta:name="OVERHEIDop.GmbID/DC.identifier">gmb-2023-322317</meta:user-defined>
    <meta:user-defined meta:name="OVERHEIDop.versieInformatie"/>
  </office:meta>
</office:document-meta>
</file>