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der Kruisheren 147 Harkstede, Verleende omgevingsvergunning (reguliere procedure) Z2023-004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Laan der Kruisheren 147, 9617 EM te Harkstede, voor het bouwen van een vrijstaande woning, 17 jul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22314</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14</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14</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Laan der Kruisheren 147 Harkstede, Verleende omgevingsvergunning (reguliere procedure) Z2023-004950</meta:user-defined>
    <meta:user-defined meta:name="DCTERMS.W3CDTF/DCTERMS.available">2023-07-21</meta:user-defined>
    <meta:user-defined meta:name="DCTERMS.W3CDTF/OVERHEIDop.jaargang">2023</meta:user-defined>
    <meta:user-defined meta:name="OVERHEIDop.publicationIssue">322314</meta:user-defined>
    <meta:user-defined meta:name="OVERHEIDop.GmbID/DC.identifier">gmb-2023-322314</meta:user-defined>
    <meta:user-defined meta:name="OVERHEIDop.versieInformatie"/>
  </office:meta>
</office:document-meta>
</file>