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3671, het realiseren van een in-/uitrit Kalverstraat 3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1-2023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23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3671</meta:user-defined>
    <meta:user-defined meta:name="DCTERMS.abstract">het realiseren van een in-/uitrit Kalverstraat 32 te Almelo</meta:user-defined>
    <dc:language>nl</dc:language>
    <meta:user-defined meta:name="OVERHEIDop.locatietype/OVERHEIDop.gebiedsmarkering">Punt</meta:user-defined>
    <meta:user-defined meta:name="DC.title">Ingediende aanvraag reguliere omgevingsvergunning, Z/23/133671, het realiseren van een in-/uitrit Kalverstraat 32 te Almelo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31</meta:user-defined>
    <meta:user-defined meta:name="OVERHEIDop.GmbID/DC.identifier">gmb-2023-32231</meta:user-defined>
    <meta:user-defined meta:name="OVERHEIDop.versieInformatie"/>
  </office:meta>
</office:document-meta>
</file>