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koelruimte en het aanpassen van de opslag zuur en loog bij de neutralisatie-unit - Jupiterweg 3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Jupiterweg 3, Moerdijk</text:p>
            <text:p text:style-name="common-al">
            <text:span text:style-name="nadrukvet">Omschrijving project:</text:span> wijzigen van de koelruimte en het aanpassen van de opslag zuur en loog bij de neutralisatie-unit</text:p>
            <text:p text:style-name="common-al">
            <text:span text:style-name="nadrukvet">Datum verzonden:</text:span> 18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2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430</meta:user-defined>
    <meta:user-defined meta:name="DCTERMS.abstract">Gemeente Moerdijk - verleend - omgevingsvergunning - wijzigen van de koelruimte en het aanpassen van de opslag zuur en loog bij de neutralisatie-unit - Jupiterweg 3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koelruimte en het aanpassen van de opslag zuur en loog bij de neutralisatie-unit - Jupiterweg 3, Moerd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98</meta:user-defined>
    <meta:user-defined meta:name="OVERHEIDop.GmbID/DC.identifier">gmb-2023-322298</meta:user-defined>
    <meta:user-defined meta:name="OVERHEIDop.versieInformatie"/>
  </office:meta>
</office:document-meta>
</file>